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abij Súd 37  het realiseren van een speelschip op de Stedspôle (A perceel 72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nabij Súd 37 OV20170507 het realiseren van een speelschip op de Stedspôle (A perceel 7258) (datum verzending brief / besluit: 14-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5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5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5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abij Súd 37  het realiseren van een speelschip op de Stedspôle (A perceel 7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52</meta:user-defined>
    <meta:user-defined meta:name="OVERHEIDop.GmbID/DC.identifier">gmb-2017-147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R 33</meta:user-defined>
    <meta:user-defined meta:name="OVERHEIDop.woonplaats">Workum</meta:user-defined>
    <meta:user-defined meta:name="OVERHEIDop.straatnaam">Sú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55 554534</meta:user-defined>
    <meta:user-defined meta:name="OVERHEIDop.versieInformatie"/>
  </office:meta>
</office:document-meta>
</file>