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300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7:</text:p>
            <text:p text:style-name="common-al">-<text:span text:style-name="nadrukvet"> Dennendreef 5-300</text:span>: het bouwen van een recreatie woning op recreatiepark Dennenoor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7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30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25</meta:user-defined>
    <meta:user-defined meta:name="OVERHEIDop.GmbID/DC.identifier">gmb-2017-14725</meta:user-defined>
    <meta:user-defined meta:name="OVERHEID.TaxonomieBeleidsagenda/OVERHEID.category">Ruimte en infrastructuur | Organisatie en beleid</meta:user-defined>
    <meta:user-defined meta:name="DCTERMS.abstract">Verleende omgevingsvergunning voor Dennendreef 5-300: het bouwen van een recreatie 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