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ukeweg 2  het bouwen van een vrijstaande woning met botenberging (kavel 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Houkeweg 2 OV20170489 het bouwen van een vrijstaande woning met botenberging (kavel J) (datum verzending brief / besluit: 16-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4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oukeweg 2  het bouwen van een vrijstaande woning met botenberging (kavel 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49</meta:user-defined>
    <meta:user-defined meta:name="OVERHEIDop.GmbID/DC.identifier">gmb-2017-147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meta:user-defined>
    <meta:user-defined meta:name="OVERHEIDop.woonplaats">Sneek</meta:user-defined>
    <meta:user-defined meta:name="OVERHEIDop.straatnaam">Houk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75 559848</meta:user-defined>
    <meta:user-defined meta:name="OVERHEIDop.versieInformatie"/>
  </office:meta>
</office:document-meta>
</file>