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rkumerhemstraat 5, 6 en 7  het samenvoegen van de zorginstelling naar 3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Arkumerhemstraat 5, 6 en 7 OV20170479 het samenvoegen van de zorginstelling naar 3 woningen (datum verzending brief / besluit: 18-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4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Arkumerhemstraat 5, 6 en 7  het samenvoegen van de zorginstelling naar 3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48</meta:user-defined>
    <meta:user-defined meta:name="OVERHEIDop.GmbID/DC.identifier">gmb-2017-147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K 5</meta:user-defined>
    <meta:user-defined meta:name="OVERHEIDop.woonplaats">Sneek</meta:user-defined>
    <meta:user-defined meta:name="OVERHEIDop.straatnaam">Arkumerhem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43 560044</meta:user-defined>
    <meta:user-defined meta:name="OVERHEIDop.versieInformatie"/>
  </office:meta>
</office:document-meta>
</file>