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lm op 't Erf 2017 van DONDERDAG31 AUGUSTUS 2017 T/M ZATERDAG 2 SEPTEMBER 2017 VAN 16.00 UUR TOT 0.00 UUR OP HET STADSERF </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onderstaande vergunning verleend voor het organiseren van een evenement. Het betreft:</text:p>
            <text:p text:style-name="common-al">-Film op 't Erf 2017 van donderdag 31 augustus 2017 t/m zaterdag 2 september 2017 van 16.00 uur tot 0.00 uur op het Stadserf. </text:p>
            <text:p text:style-name="common-al">Vanaf 23 augustus 2017 ligt een afschrift van de verleende vergunning, gedurende zes weken gerekend vanaf de datum van het besluit, ter inzage bij het Klant Contact Centrum (Omgevingsloket), Stadserf 1. </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724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4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4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Film op 't Erf 2017 van DONDERDAG31 AUGUSTUS 2017 T/M ZATERDAG 2 SEPTEMBER 2017 VAN 16.00 UUR TOT 0.00 UUR OP HET STADSER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247</meta:user-defined>
    <meta:user-defined meta:name="OVERHEIDop.GmbID/DC.identifier">gmb-2017-14724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DX 42</meta:user-defined>
    <meta:user-defined meta:name="OVERHEIDop.woonplaats">Schiedam</meta:user-defined>
    <meta:user-defined meta:name="OVERHEIDop.straatnaam">Stadserf</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327 437038</meta:user-defined>
    <meta:user-defined meta:name="OVERHEIDop.versieInformatie"/>
  </office:meta>
</office:document-meta>
</file>