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lein van de 80's</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augustus 2017 vergunning verleend voor het evenement het Plein van de 80's tijdens de wandeltocht de 80 van de Langstraat op het Raadhuisplein in Drunen op 9 september 2017 van 20.00 uur tot 10 september 2017 04.00 uur (of tot het moment dat de laatste loper is gepasseerd). De vergunning is verzonden op 21 augustus 2017 en bij de gemeente bekend onder nummer 00521361.</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724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lein van de 80'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7245</meta:user-defined>
    <meta:user-defined meta:name="OVERHEIDop.GmbID/DC.identifier">gmb-2017-147245</meta:user-defined>
    <meta:user-defined meta:name="OVERHEID.TaxonomieBeleidsagenda/OVERHEID.category">Openbare orde en veiligheid | Organisatie en beleid</meta:user-defined>
    <meta:user-defined meta:name="OVERHEIDop.referentienummer">0052136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3</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77 410835</meta:user-defined>
    <meta:user-defined meta:name="OVERHEID.EPSG28992/DC.spatial">137277 410835</meta:user-defined>
    <meta:user-defined meta:name="OVERHEIDop.versieInformatie"/>
  </office:meta>
</office:document-meta>
</file>