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De Kuilart 11  het wijzigen van de inrit en parkeerterr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oudum, De Kuilart 11  OV20170470 het wijzigen van de inrit en parkeerterrein (datum verzending brief / besluit: 17-8-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24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4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4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De Kuilart 11  het wijzigen van de inrit en parkeerterr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243</meta:user-defined>
    <meta:user-defined meta:name="OVERHEIDop.GmbID/DC.identifier">gmb-2017-1472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G 1 1</meta:user-defined>
    <meta:user-defined meta:name="OVERHEIDop.woonplaats">Koudum</meta:user-defined>
    <meta:user-defined meta:name="OVERHEIDop.straatnaam">De Kuilar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804 546641</meta:user-defined>
    <meta:user-defined meta:name="OVERHEIDop.versieInformatie"/>
  </office:meta>
</office:document-meta>
</file>