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22  het tijdelijk plaatsen van 2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22 OV20170407 het tijdelijk plaatsen van 2 parasols (datum verzending brief / besluit: 16-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22  het tijdelijk plaatsen van 2 paraso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0</meta:user-defined>
    <meta:user-defined meta:name="OVERHEIDop.GmbID/DC.identifier">gmb-2017-147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9 560527</meta:user-defined>
    <meta:user-defined meta:name="OVERHEIDop.versieInformatie"/>
  </office:meta>
</office:document-meta>
</file>