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leuning, viaduct aan de Reedijk over de A5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iaduct aan de Reedijk over de A58 Moergestel</text:span>, het vervangen van de leuning op het viaduct aan de Reedijk. Dossiernummer 2016-0969, verzonden aan aanvrager op 24-01-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472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vangen van de leuning, viaduct aan de Reedijk over de A58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724</meta:user-defined>
    <meta:user-defined meta:name="OVERHEIDop.GmbID/DC.identifier">gmb-2017-14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S 7</meta:user-defined>
    <meta:user-defined meta:name="OVERHEIDop.woonplaats">Moergestel</meta:user-defined>
    <meta:user-defined meta:name="OVERHEIDop.straatnaam">Reedijk</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097 392945</meta:user-defined>
    <meta:user-defined meta:name="OVERHEIDop.versieInformatie"/>
  </office:meta>
</office:document-meta>
</file>