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: Beekstraat 86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eekstraat 86, 7011 EL</text:p>
            <text:p text:style-name="common-al">Omschrijving:		plaatsen van een dakkapel</text:p>
            <text:p text:style-name="common-al">Dossiernummer:	20170525</text:p>
            <text:p text:style-name="common-al">Datum indiening:	15 augustus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723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3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3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: Beekstraat 86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237</meta:user-defined>
    <meta:user-defined meta:name="OVERHEIDop.GmbID/DC.identifier">gmb-2017-1472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EL 86</meta:user-defined>
    <meta:user-defined meta:name="OVERHEIDop.woonplaats">Gaanderen</meta:user-defined>
    <meta:user-defined meta:name="OVERHEIDop.straatnaam">Beek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872 437941</meta:user-defined>
    <meta:user-defined meta:name="OVERHEIDop.versieInformatie"/>
  </office:meta>
</office:document-meta>
</file>