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 gebruik nemen van Kinder Plus Dagcentrum "De Gelukkige Dolfijntjes" op de locatie Zuiderweg 15, 1741 N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67</text:p>
            <text:p text:style-name="last-al">Ingekomen: 21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723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3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3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 gebruik nemen van Kinder Plus Dagcentrum "De Gelukkige Dolfijntjes" op de locatie Zuiderweg 15, 1741 N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35</meta:user-defined>
    <meta:user-defined meta:name="OVERHEIDop.GmbID/DC.identifier">gmb-2017-147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NA 15</meta:user-defined>
    <meta:user-defined meta:name="OVERHEIDop.woonplaats">Schagen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674 532987</meta:user-defined>
    <meta:user-defined meta:name="OVERHEIDop.versieInformatie"/>
  </office:meta>
</office:document-meta>
</file>