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oerendag, 2 september 2017,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2 augustus 2017 vergunning verleend voor het organiseren van het evenement ‘Boerendag’ op 2 september 2017 in de Dorpsstraat te Zoetermeer (APV-EVM20170256).</text:p>
            <text:p text:style-name="common-al"/>
            <text:p text:style-name="common-al">Vanaf vrijdag 25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23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oerendag, 2 september 2017,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34</meta:user-defined>
    <meta:user-defined meta:name="OVERHEIDop.GmbID/DC.identifier">gmb-2017-1472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