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achterzijde van de woning: Catharinastraat 7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Catharinastraat 7, 7031 BC</text:p>
            <text:p text:style-name="common-al">Omschrijving:		plaatsen van een dakopbouw op de achterzijde van de woning</text:p>
            <text:p text:style-name="common-al">Dossiernummer:	20170522</text:p>
            <text:p text:style-name="common-al">Datum indiening:	14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23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3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3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 op de achterzijde van de woning: Catharinastraat 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232</meta:user-defined>
    <meta:user-defined meta:name="OVERHEIDop.GmbID/DC.identifier">gmb-2017-147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BC 7</meta:user-defined>
    <meta:user-defined meta:name="OVERHEIDop.woonplaats">Wehl</meta:user-defined>
    <meta:user-defined meta:name="OVERHEIDop.straatnaam">Catharin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622 441443</meta:user-defined>
    <meta:user-defined meta:name="OVERHEIDop.versieInformatie"/>
  </office:meta>
</office:document-meta>
</file>