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It Gruthôf 2C  het vergro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It Gruthôf 2C OV20170363 het vergroten van een bedrijfspand (datum verzending brief / besluit: 15-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3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3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3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It Gruthôf 2C  het vergrot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31</meta:user-defined>
    <meta:user-defined meta:name="OVERHEIDop.GmbID/DC.identifier">gmb-2017-147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Z 2c</meta:user-defined>
    <meta:user-defined meta:name="OVERHEIDop.woonplaats">Makkum</meta:user-defined>
    <meta:user-defined meta:name="OVERHEIDop.straatnaam">It Gruthô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550 562787</meta:user-defined>
    <meta:user-defined meta:name="OVERHEIDop.versieInformatie"/>
  </office:meta>
</office:document-meta>
</file>