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gebruik van het pand: Surinamestraat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urinamestraat 18, 7009 GD</text:p>
            <text:p text:style-name="common-al">Omschrijving:		wijzigen van gebruik van het pand</text:p>
            <text:p text:style-name="common-al">Dossiernummer:	20170521</text:p>
            <text:p text:style-name="common-al">Datum indiening:	11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3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gebruik van het pand: Suriname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30</meta:user-defined>
    <meta:user-defined meta:name="OVERHEIDop.GmbID/DC.identifier">gmb-2017-147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D 18</meta:user-defined>
    <meta:user-defined meta:name="OVERHEIDop.woonplaats">Doetinchem</meta:user-defined>
    <meta:user-defined meta:name="OVERHEIDop.straatnaam">Surinam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6 443302</meta:user-defined>
    <meta:user-defined meta:name="OVERHEIDop.versieInformatie"/>
  </office:meta>
</office:document-meta>
</file>