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vergroten van een woning, Buizerdveld 209, 2727 B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uizerdveld 209, 2727 BC Zoetermeer, vergroten van een woning, WB20170372 (verzonden d.d. 15 augustus 2017);</text:p>
              </text:list-item>
            </text:list>
            <text:p text:style-name="common-al"/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7229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29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vergroten van een woning, Buizerdveld 209, 2727 B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229</meta:user-defined>
    <meta:user-defined meta:name="OVERHEIDop.GmbID/DC.identifier">gmb-2017-147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7BC 209</meta:user-defined>
    <meta:user-defined meta:name="OVERHEIDop.woonplaats">Zoetermeer</meta:user-defined>
    <meta:user-defined meta:name="OVERHEIDop.straatnaam">Buizerdveld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571 454013</meta:user-defined>
    <meta:user-defined meta:name="OVERHEIDop.versieInformatie"/>
  </office:meta>
</office:document-meta>
</file>