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IJlst, nabij Galamagracht 79  het herinrichten van de hav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hebben binnengekregen:</text:p>
            <text:p text:style-name="tussenkopcur">IJlst, nabij Galamagracht 79 OV20170624 het herinrichten van de haven (17-8-2017) </text:p>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15. Hiervoor moet van tevoren telefonisch een afspraak worden gemaakt Team Vergunningen, 14 0515.</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47228</text:span><text:line-break/><text:date style:data-style-name="dag" text:fixed="true" text:date-value="2017-08-24"/><text:line-break/><text:date style:data-style-name="jaar" text:fixed="true" text:date-value="2017-08-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7228</text:span><text:date style:data-style-name="nicedate" text:fixed="true" text:date-value="2017-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7228</text:span><text:date style:data-style-name="nicedate" text:fixed="true" text:date-value="2017-08-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IJlst, nabij Galamagracht 79  het herinrichten van de hav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24</meta:user-defined>
    <meta:user-defined meta:name="OVERHEIDop.publicationIssue">147228</meta:user-defined>
    <meta:user-defined meta:name="OVERHEIDop.GmbID/DC.identifier">gmb-2017-147228</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651EN 39</meta:user-defined>
    <meta:user-defined meta:name="OVERHEIDop.woonplaats">IJlst</meta:user-defined>
    <meta:user-defined meta:name="OVERHEIDop.straatnaam">Kerkhofsteeg</meta:user-defined>
    <meta:user-defined meta:name="OVERHEIDgvop.Informatietype/DC.type">Beschikkingen | aanvraag</meta:user-defined>
    <meta:user-defined meta:name="OVERHEID.Gemeente/OVERHEID.authority">Súdwest-Fryslân</meta:user-defined>
    <meta:user-defined meta:name="OVERHEID.Gemeente/DCTERMS.publisher">Súdwest-Fryslân</meta:user-defined>
    <meta:user-defined meta:name="OVERHEID.EPSG28992/DC.spatial">171151 557885</meta:user-defined>
    <meta:user-defined meta:name="OVERHEIDop.versieInformatie"/>
  </office:meta>
</office:document-meta>
</file>