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woongebouw met 48 zorgeenheden, Milenagang 6, 2719 C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Milenagang 6, 2719 CM Zoetermeer, bouwen van een woongebouw met 48 zorgeenheden, WB20170362 (verzonden d.d. 15 augustus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226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2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2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woongebouw met 48 zorgeenheden, Milenagang 6, 2719 C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226</meta:user-defined>
    <meta:user-defined meta:name="OVERHEIDop.GmbID/DC.identifier">gmb-2017-147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CM 6</meta:user-defined>
    <meta:user-defined meta:name="OVERHEIDop.woonplaats">Zoetermeer</meta:user-defined>
    <meta:user-defined meta:name="OVERHEIDop.straatnaam">Milenagan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33 450987</meta:user-defined>
    <meta:user-defined meta:name="OVERHEIDop.versieInformatie"/>
  </office:meta>
</office:document-meta>
</file>