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sparren: Broekstraat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18, 7009 ZB</text:p>
            <text:p text:style-name="common-al">Omschrijving:		kappen van drie sparren</text:p>
            <text:p text:style-name="common-al">Dossiernummer:	20170519</text:p>
            <text:p text:style-name="common-al">Datum indiening:	10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22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sparren: Broekstraat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23</meta:user-defined>
    <meta:user-defined meta:name="OVERHEIDop.GmbID/DC.identifier">gmb-2017-147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ZB 18</meta:user-defined>
    <meta:user-defined meta:name="OVERHEIDop.woonplaats">Doetinc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90 444399</meta:user-defined>
    <meta:user-defined meta:name="OVERHEIDop.versieInformatie"/>
  </office:meta>
</office:document-meta>
</file>