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9*"/>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9*"/>
    </style:style>
    <style:style style:family="table-column" style:parent-style-name="colspec" style:name="id1-3-2-4-6-1-1">
      <style:table-column-properties style:rel-column-width="5*"/>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6*"/>
    </style:style>
    <style:style style:family="table-column" style:parent-style-name="colspec" style:name="id1-3-2-4-6-1-4">
      <style:table-column-properties style:rel-column-width="9*"/>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8*"/>
    </style:style>
    <style:style style:family="table-column" style:parent-style-name="colspec" style:name="id1-3-2-4-6-1-7">
      <style:table-column-properties style:rel-column-width="16*"/>
    </style:style>
  </office:automatic-styles>
  <office:body>
    <office:text>
      <text:p text:style-name="new_page_staatscourant"/>
      <text:p text:style-name="single-kop-titel">Besluit mandaat, volmacht en machtiging gemeente Twenter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afdoeningsmandaat: de bevoegdheid om in naam van het college of de burgemeester besluiten te nemen inclusief de ondertekeningsbevoegdheid. Afdoeningsmandaat (A) verleent aan de gemandateerde de gehele bevoegdheid om namens het college of de burgemeester besluiten te nemen en af te doen zonder hun tussenkomst binnen de grenzen van het verleende mandaat. Bij afdoeningsmandaat ondertekent degene die het besluit namens het college of de burgemeester heeft genomen ook de uitgaande stukken (brieven, besluiten). Afdoeningsmandaat impliceert dus het ondertekeningsmandaat. De mandaten die in de bijlage zijn opgenomen zijn alle afdoeningsmandaten, tenzij een (O) aangeeft dat er alleen ondertekeningsmandaat is verstrekt.</text:p>
            <text:p text:style-name="al">het college: het college van burgemeester en wethouders van Twenterand;</text:p>
            <text:p text:style-name="al">de burgemeester: de burgemeester van Twenterand als bestuursorgaan en als vertegenwoordiger van de gemeente in en buiten rechte;</text:p>
            <text:p text:style-name="al">de Algemeen Directeur/secretaris: de Algemeen Directeur/gemeentesecretaris van Twenterand;</text:p>
            <text:p text:style-name="al">manager/concerncontroller/teamleider: leidinggevenden volgens het Organisatiebesluit 2017; </text:p>
            <text:p text:style-name="al">medewerkers: degenen die in dienst zijn bij de gemeente Twenterand en/of door de gemeente Twenterand zijn ingehuurd;</text:p>
            <text:p text:style-name="al">de gemeente: de gemeente als publiekrechtelijk lichaam alsmede de gemeente als privaatrechtelijke rechtspersoon;</text:p>
            <text:p text:style-name="al">de raad: de gemeenteraad van Twenterand;</text:p>
            <text:p text:style-name="al">mandaat: de bevoegdheid om namens het college of de burgemeester besluiten te nemen;</text:p>
            <text:p text:style-name="al">ondermandaat: een door een gemandateerde verleend mandaat van een aan hem gemandateerde bevoegdheid aan een derde; </text:p>
            <text:p text:style-name="al">ondertekeningsmandaat: de bevoegdheid om een besluit, dat door het college of de burgemeester is genomen, te ondertekenen. Ondertekeningsmandaat is een mandaat waarbij de gemandateerde slechts tot ondertekening bevoegd is van een door het college of de burgemeester zelf genomen besluit. Het besluit wordt dus niet ambtelijk (in naam van het college of de burgemeester) genomen, maar door het college of de burgemeester zelf. In Twenterand worden alle besluiten die door het college of de burgemeester zelf worden genomen, ook door het college (burgemeester en secretaris) of de burgemeester ondertekend. In deze gevallen worden geen ondertekeningsmandaten verleend. Naar buiten toe wordt hiermee het passende gewicht gegeven aan een door het college of de burgemeester zelf genomen besluit.</text:p>
            <text:p text:style-name="al">volmacht: de bevoegdheid om namens het college of de burgemeester privaatrechtelijke rechtshandelingen te verrichten.</text:p>
            <text:p text:style-name="al">machtiging: de bevoegdheid om namens het college of de burgemeester handelingen te verrichten die noch een besluit, noch een privaatrechtelijke rechtshandeling zijn (feitelijke handelingen).</text:p>
          </text:section>
          <text:section text:name="artikel_id1-3-2-2-2" text:style-name="artikel">
            <text:p text:style-name="artikel_kop_titel"><text:span text:style-name="artikel_kop_label">Artikel</text:span> <text:span text:style-name="artikel_kop_nr">2</text:span> </text:p>
            <text:p text:style-name="al">De bevoegdheden van het college en de burgemeester worden opgedragen aan de medewerkers genoemd in de bij dit besluit behorende bijlage.</text:p>
          </text:section>
          <text:section text:name="artikel_id1-3-2-2-3" text:style-name="artikel">
            <text:p text:style-name="artikel_kop_titel"><text:span text:style-name="artikel_kop_label">Artikel</text:span> <text:span text:style-name="artikel_kop_nr">3</text:span> Algemene uitzonderingen van mandaat</text:p>
            <text:p text:style-name="al"/>
            <text:p text:style-name="al">Aan het college en de burgemeester blijft voorbehouden de bevoegdheid tot het nemen van beslissingen die zijn neergelegd in een document, gericht tot:</text:p>
            <text:p text:style-name="al">de Koningin en andere leden van het Koninklijk Huis;</text:p>
            <text:p text:style-name="al">de ministerraad of een daaruit gevormde onderraad of commissie, ministers en staatssecretarissen; </text:p>
            <text:p text:style-name="al">de voorzitter van de Eerste of Tweede Kamer der Staten-Generaal of van een uit die Kamer gevormde  commissie;</text:p>
            <text:p text:style-name="al">de president van de Algemene Rekenkamer;</text:p>
            <text:p text:style-name="al">Onverminderd het gestelde in het eerste lid is het mandaat niet van toepassing 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p text:style-name="al">Het college respectievelijk de burgemeester kan instructies geven over de wijze waarop de gemandateerde bevoegdheden worden uitgeoefend.</text:p>
            <text:p text:style-name="al"/>
            <text:p text:style-name="al"/>
          </text:section>
          <text:section text:name="artikel_id1-3-2-2-4" text:style-name="artikel">
            <text:p text:style-name="artikel_kop_titel"><text:span text:style-name="artikel_kop_label">Artikel</text:span> <text:span text:style-name="artikel_kop_nr">4</text:span> Ondertekening</text:p>
            <text:p text:style-name="al"/>
            <text:p text:style-name="al">In geval van uitoefening van de bevoegdheden als bedoeld in de bijlage bij dit besluit, worden uitgaande stukken als volgt ondertekend:</text:p>
            <text:p text:style-name="al"/>
            <text:p text:style-name="al">“Burgemeester en wethouders van Twenterand,</text:p>
            <text:p text:style-name="al">namens dezen”,</text:p>
            <text:p text:style-name="al"/>
            <text:p text:style-name="al">gevolgd door de handtekening  en de naam en de functie-aanduiding van de   (onder)gemandateerde  </text:p>
            <text:p text:style-name="al"/>
            <text:p text:style-name="al">  c.q.</text:p>
            <text:p text:style-name="al"/>
            <text:p text:style-name="al">“De burgemeester van Twenterand,</text:p>
            <text:p text:style-name="al">namens deze”,</text:p>
            <text:p text:style-name="al">gevolgd door de handtekening en de naam en de functie-aanduiding van de (onder)gemandateerde </text:p>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eze regeling en de daarop berustende bepalingen worden met mandaat gelijkgesteld de verlening van:</text:p>
            <text:p text:style-name="al">volmacht om in naam van het college of de burgemeester privaatrechtelijke rechtshandelingen te verrichten;</text:p>
            <text:p text:style-name="al">machtiging om in naam van het college of de burgemeester handelingen te verrichten die een besluit noch een privaatrechtelijke rechtshandeling zijn.</text:p>
          </text:section>
          <text:section text:name="artikel_id1-3-2-2-6" text:style-name="artikel">
            <text:p text:style-name="artikel_kop_titel"><text:span text:style-name="artikel_kop_label">Artikel</text:span> <text:span text:style-name="artikel_kop_nr">6</text:span> Omvang van het mandaat</text:p>
            <text:p text:style-name="al">De omschrijving  “beslissen” of “uitvoeren” omvat alle mogelijke beslissingen voor zover deze passen binnen het geldende (gemeentelijk) beleid(sregels).</text:p>
            <text:p text:style-name="al">De omschrijving  “het verlenen van” betekent dat alleen het positieve besluit in mandaat mag worden genomen en voor zover dit past binnen het geldende (gemeentelijk) beleid(sregels).</text:p>
          </text:section>
          <text:section text:name="artikel_id1-3-2-2-7" text:style-name="artikel">
            <text:p text:style-name="artikel_kop_titel"><text:span text:style-name="artikel_kop_label">Artikel</text:span> <text:span text:style-name="artikel_kop_nr">7</text:span> Regeling budgetbeheer</text:p>
            <text:p text:style-name="al">De toedeling van bevoegdheden geschiedt met in achtneming van de Regeling budgetbeheer.  </text:p>
            <text:p text:style-name="al"/>
            <text:p text:style-name="al"/>
          </text:section>
          <text:section text:name="artikel_id1-3-2-2-8" text:style-name="artikel">
            <text:p text:style-name="artikel_kop_titel"><text:span text:style-name="artikel_kop_label">Artikel</text:span> <text:span text:style-name="artikel_kop_nr">8</text:span> Afwezigheid</text:p>
            <text:p text:style-name="al">Bij afwezigheid van medewerkers aan wie bij of krachtens dit besluit bevoegdheden zijn verleend, worden deze bevoegdheden uitgeoefend door hun plaatsvervanger zoals geregeld in het Organisatiebesluit 2017.</text:p>
          </text:section>
          <text:section text:name="artikel_id1-3-2-2-9" text:style-name="artikel">
            <text:p text:style-name="artikel_kop_titel"><text:span text:style-name="artikel_kop_label">Artikel</text:span> <text:span text:style-name="artikel_kop_nr">9</text:span> Intrekking vorige besluiten</text:p>
            <text:p text:style-name="al">Met ingang van het tijdstip van inwerkingtreding van dit besluit worden alle eerder genomen besluiten waarin mandaat is verleend aan medewerkers werkzaam bij de gemeente ingetrokken.  </text:p>
          </text:section>
          <text:section text:name="artikel_id1-3-2-2-10" text:style-name="artikel">
            <text:p text:style-name="artikel_kop_titel"><text:span text:style-name="artikel_kop_label">Artikel</text:span> <text:span text:style-name="artikel_kop_nr">10</text:span> Inwerkingtreding</text:p>
            <text:p text:style-name="al">Dit besluit treedt met terugwerkende kracht in werking op 30 juni 2017.</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sluit mandaat, volmacht en machtiging gemeente Twenterand 2017".</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27 juni 2017.</text:span></text:p>
            <text:p><text:span text:style-name="functie"/></text:p>
            <text:p><text:span text:style-name="functie">Het college van burgemeester en wethouders     </text:span></text:p>
            <text:p><text:span text:style-name="functie">de secretaris,             de burgemeester,</text:span></text:p>
            <text:p><text:span text:style-name="functie"/></text:p>
            <text:p><text:span text:style-name="functie">H. ten Brinke   drs. A.E.H. van der Kolk    </text:span></text:p>
            <text:p><text:span text:style-name="functie"/></text:p>
            <text:p><text:span text:style-name="functie"/></text:p>
            <text:p><text:span text:style-name="functie">De burgemeester,</text:span></text:p>
            <text:p><text:span text:style-name="functie"/></text:p>
            <text:p><text:span text:style-name="functie">drs. A.E.H. van der Kolk</text:span></text:p>
          </text:section>
        </text:section>
        <text:section text:name="bijlage_id1-3-2-4" text:style-name="bijlage">
          <text:p text:style-name="bijlage_top"/>
          <text:p text:style-name="hoofdstuk_kop"><text:span text:style-name="label"/> <text:span text:style-name="nr"/> Bevoegdhedenregiste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uimtelijk domei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besteding/inkoop</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eenkoms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Grondzak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chiefwe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rgerzak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versen</text:p>
                </table:table-cell>
                <table:table-cell table:style-name="entry" table:number-rows-spanned="1" table:number-columns-spanned="1">
                  <text:p text:style-name="table_al">24</text:p>
                </table:table-cell>
              </table:table-row>
            </table:table>
            <text:p text:style-name="table_bottom"/>
          </text:section>
          <text:p text:style-name="al"/>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Afdoenings</text:p>
                  <text:p text:style-name="table_al">mandaat (incl. onder</text:p>
                  <text:p text:style-name="table_al">tekening)</text:p>
                  <text:p text:style-name="table_al"/>
                </table:table-cell>
                <table:table-cell table:style-name="entry" table:number-rows-spanned="1" table:number-columns-spanned="1">
                  <text:p text:style-name="table_al">Ondermandaat</text:p>
                </table:table-cell>
                <table:table-cell table:style-name="entry" table:number-rows-spanned="1" table:number-columns-spanned="1">
                  <text:p text:style-name="table_al">Mandaat, volmacht of machti</text:p>
                  <text:p text:style-name="table_al">ging</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Personeel en organis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penstellen van een vacatur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noeming, schorsing, ontslag en functiewaardering van managers, bestuursadviseurs en concerncontroller</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noeming, schorsing, ontslag en functiewaardering van de andere medewerkers als genoemd in 1.2</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voordracht van de manag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huren van externe medewerkers </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Manager</text:p>
                  <text:p text:style-name="table_al">Teamleider</text:p>
                  <text:p text:style-name="table_al">Senior</text:p>
                </table:table-cell>
                <table:table-cell table:style-name="entry" table:number-rows-spanned="1" table:number-columns-spanned="1">
                  <text:p text:style-name="table_al">Mandaat </text:p>
                </table:table-cell>
                <table:table-cell table:style-name="entry" table:number-rows-spanned="1" table:number-columns-spanned="1">
                  <text:p text:style-name="table_al">Ondermandaat is mogelijk nadat de gemeentesecretaris/</text:p>
                  <text:p text:style-name="table_al">algemeen directeur positief heeft beslist op een adviesnot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ing van de beoordeling na beoordelings-</text:p>
                  <text:p text:style-name="table_al">gesprek en advies team P&amp;O</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Wijzigingen in de beoordeling kunnen alleen plaatsvinden in overleg met de manager/teamleider/senior. Vaststelling na advies P&amp;O en na paraaf  secretari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volgende zaken m.b.t. sollicitaties:</text:p>
                  <text:p text:style-name="table_al">- uitnodigen sollicitanten</text:p>
                  <text:p text:style-name="table_al">- bericht inzake afwijzing sollicitanten</text:p>
                  <text:p text:style-name="table_al">- afdoening open sollicita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Medewerker team P&amp;O</text:p>
                </table:table-cell>
                <table:table-cell table:style-name="entry" table:number-rows-spanned="1" table:number-columns-spanned="1">
                  <text:p text:style-name="table_al">Mandaat</text:p>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verlof Arbeid en Zorg (WAZ)</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externe medewerker benoemen tot onbezoldigd ambtenaar i.v.m. Wabo toezicht (artikel 1.2 lid 1 sub f CAR/UWO)</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aan- en verkoop van verlofuren boven het aantal uren in de CAR/UWO</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Algemeen directeu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voeren van art. 6.1.1. CAR-UWO (verlenen gewoon verlof)</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geven van buitengewoon verlof  (art. 6.4.1 lid 1 sub c, d, f, g  CAR-UWO) in het geval van:</text:p>
                  <text:p text:style-name="table_al">Overlijden bloed- en aanverwanten</text:p>
                  <text:p text:style-name="table_al">Bevalling van echtgenote of geregistreerde partner</text:p>
                  <text:p text:style-name="table_al">Ondertrouw/huwelijk/reg. Partnerschap</text:p>
                  <text:p text:style-name="table_al">Ambts-, huwelijks- en geregistreerd partnerschapsjubileum</text:p>
                  <text:p text:style-name="table_al">Pv-reisje</text:p>
                  <text:p text:style-name="table_al">Gemeentelijke (sport)activiteit</text:p>
                  <text:p text:style-name="table_al">Examens o.g.v. studiefaciliteitenregeling</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Toestemming geven voor het verrichten van overwerk waar de overwerkvergoeding volgens art. 3.2 en art. 3.2.1. CAR/UWO op van toepassing is</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voeren art. 3.1.1. lid 3 CAR/UWO (verlenen van voorschotten op salari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voeren CAR/UWO m.b.t. studiefacilitei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Uitvoeren CAR/UWO m.b.t. art. 6.4.1 lid 1  sub a, b, e (buitengewoon verlof):</text:p>
                  <text:p text:style-name="table_al">Kiesrecht</text:p>
                  <text:p text:style-name="table_al">Wettelijke verplichtingen</text:p>
                  <text:p text:style-name="table_al">Ernstige ziekten</text:p>
                  <text:p text:style-name="table_al">Vrijwilligerswerk</text:p>
                </table:table-cell>
                <table:table-cell table:style-name="entry" table:number-rows-spanned="1" table:number-columns-spanned="1">
                  <text:p text:style-name="table_al">Gemeentesecretaris</text:p>
                  <text:p text:style-name="table_al">algemeen directeur </text:p>
                </table:table-cell>
                <table:table-cell table:style-name="entry" table:number-rows-spanned="1" table:number-columns-spanned="1">
                  <text:p text:style-name="table_al">A </text:p>
                </table:table-cell>
                <table:table-cell table:style-name="entry" table:number-rows-spanned="1" table:number-columns-spanned="1">
                  <text:p text:style-name="table_al">Manag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Uitvoeren CAR/UWO m.b.t. ouderschapsverlof</text:p>
                </table:table-cell>
                <table:table-cell table:style-name="entry" table:number-rows-spanned="1" table:number-columns-spanned="1">
                  <text:p text:style-name="table_al">Manager</text:p>
                  <text:p text:style-name="table_al">Teamleider</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Uitvoeren CAR-UWO m.b.t. uitkering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 </text:p>
                </table:table-cell>
                <table:table-cell table:style-name="entry" table:number-rows-spanned="1" table:number-columns-spanned="1">
                  <text:p text:style-name="table_al">Mandaat</text:p>
                </table:table-cell>
                <table:table-cell table:style-name="entry" table:number-rows-spanned="1" table:number-columns-spanned="1">
                  <text:p text:style-name="table_al">Uitvoering alle gevallen, niet alleen normale gevallen</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Uitvoeren CAR/UWO m.b.t. verplaatsingskos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Uitvoering alle gevallen, niet alleen normale gevallen</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Uitvoeren art. 15.1.23 CAR/UWO (schadeloosstell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voeren inconveniëntenregel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trekking van de indicatiebeschikking of herindicatiebeschikking indien de dienstbetrekking van betrokkene door het college of de werkgever is opgezegd om een dringende reden, zoals bedoeld in artikel 12 lid 3 c Wet sociale werkvoorzien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arantie WSW</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geven verklaringen ex art. 285 Faillissementswet i.h.k.v. de Wet Schuldsanering Natuurlijke Personen</text:p>
                </table:table-cell>
                <table:table-cell table:style-name="entry" table:number-rows-spanned="1" table:number-columns-spanned="1">
                  <text:p text:style-name="table_al">Directeur Stadsbank</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over het toekennen beschikkingen m.b.t. kinderopvang voor geïndiceerde kindere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oering van de 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pleggen van boetes en het verwerken van het verantwoordingsformulier op basis van de Wet inburgering, het Besluit inburgering, de Regeling inburgering en de Verordening Wet inburgering gemeente Twenterand 2010</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 Wet kinderopvang en kwaliteitseisen peuterspeelzal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ingen in het kader van de Meedoenregeling studietoeslag</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voering Participatiewet, IOAW, IOAZ en Wsw </text:p>
                </table:table-cell>
                <table:table-cell table:style-name="entry" table:number-rows-spanned="1" table:number-columns-spanned="1">
                  <text:p text:style-name="table_al">Manager</text:p>
                  <text:p text:style-name="table_al"/>
                  <text:p text:style-name="table_al"/>
                  <text:p text:style-name="table_al"/>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ext:p text:style-name="table_al">Medewerker terugvordering en verhaal</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pleggen van Boetes in het kader van de Participatiewet, IAOW en IOAZ &lt;50 k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leggen van Boetes  in het kader van de Participatiewet, IAOW en IOAZ &gt;50 k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lenen en vaststellen loonkostensubsidie in het kader van de Participatie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slissing datering en parafering van de slotrapportag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text:p>
                  <text:p text:style-name="table_al">ging</text:p>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Kwartaaldeclaraties en jaaropgaven aan minister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Uitvoering van de Bbz 2004</text:p>
                </table:table-cell>
                <table:table-cell table:style-name="entry" table:number-rows-spanned="1" table:number-columns-spanned="1">
                  <text:p text:style-name="table_al">ROZ</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Uitvoering van de WMO en Regeling gehandicaptenparkeerkaart</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Uitvoering van de Jeugd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 jeugd-</text:p>
                  <text:p text:style-name="table_al">hulp</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Beslissen op aanvraag in het kader van Cultureel Arrangemen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Uitvoering van de Algemene subsidieverordening Twenterand m.b.t.</text:p>
                  <text:p text:style-name="table_al">subsidie vaststellen, verlenen en weigeren</text:p>
                  <text:p text:style-name="table_al">afsluiten uitvoeringsovereenkomst</text:p>
                  <text:p text:style-name="table_al">intrekken en wijzigen van subsidieverlening en subsidievaststelling </text:p>
                  <text:p text:style-name="table_al">terugvorderen van onverschuldigde betaalde subsidie;</text:p>
                  <text:p text:style-name="table_al">verlening van voorschotten</text:p>
                </table:table-cell>
                <table:table-cell table:style-name="entry" table:number-rows-spanned="1" table:number-columns-spanned="1">
                  <text:p text:style-name="table_al">Manager</text:p>
                  <text:p text:style-name="table_al"/>
                  <text:p text:style-name="table_al"/>
                </table:table-cell>
                <table:table-cell table:style-name="entry" table:number-rows-spanned="1" table:number-columns-spanned="1">
                  <text:p text:style-name="table_al"/>
                  <text:p text:style-name="table_al"/>
                  <text:p text:style-name="table_al">A  </text:p>
                  <text:p text:style-name="table_al">A </text:p>
                  <text:p text:style-name="table_al"/>
                  <text:p text:style-name="table_al">A </text:p>
                  <text:p text:style-name="table_al"/>
                  <text:p text:style-name="table_al">A </text:p>
                  <text:p text:style-name="table_al">A  </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Uitvoering leerlingenvervoer m.b.t.:</text:p>
                  <text:p text:style-name="table_al">toekenning, weigering en wijziging deelname aan vervoer </text:p>
                  <text:p text:style-name="table_al">verstrekken, weigeren en aanpassen vergoedingen  </text:p>
                  <text:p text:style-name="table_al">vaststellen eigen bijdragen</text:p>
                  <text:p text:style-name="table_al">inwinnen medische adviez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uimtelijk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van het Bouw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ing van de Bouwverordening voor zover elders niet geregeld</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 van de Brandbeveiligingsverordening</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fdoening gehele administratieve procedure voor besluiten ex art. 13 t/m 15 Woningwet in zowel de voorbereidingsfase als na verlening van het 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Rechtsoordeel dat voor een bepaald werk geen omgevingsvergunning nodig is</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dministratieve procedure in het kader van de  voorbereiding en de beslissing op de aanvraag omgevingsvergunning (Wabo) </text:p>
                  <text:p text:style-name="table_al">Betreft: toezending bewijs van ontvangst van de vergunningaanvraag (art. 3.1 lid 2 Wabo) en bericht (art. 3.1 lid 3 Wabo), aanhoudingsbeslissing (art. 3.3 leden 1 en 4, 3.4 lid 1, 3.5 lid 1 Wabo), doorbreken (art. 3.3 lid 3 Wabo) en mededelen van de aanhouding (art. 3.6 Wabo), kennisgeving van de vergunningaanvraag (art. 3.8 Wabo), verlenging van de beslistermijn en het bekend maken van deze beslissing (art. 3.9 lid 2  en 3.12 lid 8 Wabo), zenden van de aanvraag naar bestuursorgaan dat bevoegd is een verklaring van geen bedenkingen te verlenen (art. 2.27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fdoening gehele administratieve procedure voor de toepassing van de artikel 2.12 leden 1 en 3 Wabo in zowel de voorbereidingsfase als na verlening van het besluit voor zover hier niet anders is aangegeven</text:p>
                  <text:p text:style-name="table_al"/>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afwijkingen, vergunningen met instandhoudingstermijn, bouwwerken van ondergeschikte betekenis, verklaringen van geen bedenkingen, voorbereidingsbesluiten en aanlegvergunninge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vorming omtrent de toepassing van art. 2.12 lid 1 sub a. onder 1° Wabo  </text:p>
                  <text:p text:style-name="table_al"/>
                  <text:p text:style-name="table_al"/>
                </table:table-cell>
                <table:table-cell table:style-name="entry" table:number-rows-spanned="1" table:number-columns-spanned="1">
                  <text:p text:style-name="table_al">Senior</text:p>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Alleen positieve besluiten waartegen geen zienswijzen zijn ingebracht. Indien tegen het voornemen een zienswijze is ingediend, dient de portefeuille houder te parafer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issen op aanvraag omgevingsvergunning die volledig in overeenstemming is met alle regels/voorschriften inclusief beslissingen omtrent de verlening van een tijdelijke omgevingsvergunning en toepassing van afwijkingen ex art. 2.12 lid 2 Wabo</text:p>
                </table:table-cell>
                <table:table-cell table:style-name="entry" table:number-rows-spanned="1" table:number-columns-spanned="1">
                  <text:p text:style-name="table_al">Senio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Alleen voor wat betreft tijdelijke bewoning i.v.m. nieuwbouw van een woning op hetzelfde perceel als waar de nieuwbouw komt.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eslissen op aanvraag omgevingsvergunning die volledig in overeenstemming is met alle regels/voorschriften zonder toepassing van de afwijkingsbevoegdheid als bedoeld in art. 2.12 Wabo</text:p>
                </table:table-cell>
                <table:table-cell table:style-name="entry" table:number-rows-spanned="1" table:number-columns-spanned="1">
                  <text:p text:style-name="table_al">Senior</text:p>
                  <text:p text:style-name="table_al">Behandelend medewerker</text:p>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vrijstellingen en ontheffingen </text:p>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issen op aanvraag omgevingsvergunning als bedoeld in art. 2.1 sub a. en c. Wabo en die volledig in overeenstemming is met alle regels/voorschriften inclusief beslissingen omtrent de toepassing van de in het bestemmingsplan of de beheersverordening opgenomen regels inzake afwijking ex art. 2.12 lid 1 sub a. onder 1 ° Wabo</text:p>
                  <text:p text:style-name="table_al"/>
                </table:table-cell>
                <table:table-cell table:style-name="entry" table:number-rows-spanned="1" table:number-columns-spanned="1">
                  <text:p text:style-name="table_al">Senior </text:p>
                  <text:p text:style-name="table_al">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Voorheen: bouwvergunning. Alleen positieve besluiten waartegen geen bedenkingen c.q. zienswijzen zijn  ingebracht. Indien tegen het voornemen een zienswijze is ingediend, dient de portefeuillehouder te parafere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issen op aanvraag omgevingsvergunning die volledig in overeenstemming is met alle regels/voorschriften inclusief beslissingen omtrent de toepassing van artikel 2.12 lid 1 sub a. onder  2° Wabo   </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Alle aanvragen die vallen binnen het vastgestelde gemeentelijk beleid. </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issen omtrent het wel of niet in behandeling nemen van een aanvraag omgevingsvergunning  </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issen op verzoek tot intrekking omgevingsbouwvergunning door belanghebbende (art. 2.33 Wabo)</text:p>
                </table:table-cell>
                <table:table-cell table:style-name="entry" table:number-rows-spanned="1" table:number-columns-spanned="1">
                  <text:p text:style-name="table_al">Senior </text:p>
                </table:table-cell>
                <table:table-cell table:style-name="entry" table:number-rows-spanned="1" table:number-columns-spanned="1">
                  <text:p text:style-name="table_al">A 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trekken van omgevingsvergunning voor het onderdeel ‘bouwen’ (art. 2.29 t/m 2.33 Wabo) </text:p>
                </table:table-cell>
                <table:table-cell table:style-name="entry" table:number-rows-spanned="1" table:number-columns-spanned="1">
                  <text:p text:style-name="table_al">Senio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issen op aanvraag omgevingsvergunning voor het onderdeel slopen (art. 2.2 lid 1 Wabo)</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slissen op principeaanvraag om een omgevingsvergunning voor het onderdeel ‘bouwen’ inclusief de toepassing van de in het bestemmingsplan of de beheersverordening opgenomen regels inzake afwijking ex art. 2.12 lid 1 sub a. onder 1 ° Wabo  </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Opstellen van een ontwerpbesluit m.b.t. een aanvraag waarop de afd. 3.4 Awb (uniforme openbare voorbereidingsprocedure) van toepassing is als bedoeld in artikel 3.10 Wabo</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Kennis geven en mededelen van het ontwerpbesluit als bedoeld in de artikelen 3.11 t/m 3.17 Awb </text:p>
                </table:table-cell>
                <table:table-cell table:style-name="entry" table:number-rows-spanned="1" table:number-columns-spanned="1">
                  <text:p text:style-name="table_al">Senio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Beslissen op aanvraag waarop afd. 3.4 Awb van toepassing is mits geen zienswijzen naar voren zijn gebracht als bedoeld in artikel 3:18 Awb</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stellen en verzenden verslag mondelinge zienswijzen</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kend maken en mededelen van het besluit als bedoeld in de artikelen 3:41 t/m 3:45 Awb</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Zenden van de aanvraag naar het bestuursorgaan dat bevoegd is een verklaring van geen bedenkingen te geven als bedoeld in </text:p>
                  <text:p text:style-name="table_al">artikel 2.27 Wabo juncto artikel 3.11 lid 1 Wabo</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Zenden van zienswijzen en adviezen, die mede betrekking hebben op het ontwerpbesluit, naar het bestuursorgaan dat bevoegd is een verklaring van geen bedenkingen te geven als bedoeld in artikel 3:11 lid 3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Zenden van het ontwerpbesluit en de daarop betrekking hebbende stukken naar het bestuursorgaan dat bevoegd is een verklaring van geen bedenkingen te geven en in bij of krachtens AMvB aangewezen categorieën gevallen de daarbij aangewezen bestuursorganen als bedoeld in artikel 3:12 lid 4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ezenden van de beschikking op de aanvraag aan gedeputeerde staten of de inspecteur als bedoeld in artikel 3.13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kend maken van de beschikking op de aanvraag tegelijkertijd met het aanwijzingsbesluit als bedoeld in artikel 3.13 lid 4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eslissen tot weigering van de omgevingsvergun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van de portefeuille-</text:p>
                  <text:p text:style-name="table_al">houder indien tegen de aanvraag of het voornemen een zienswijze is ingediend;</text:p>
                  <text:p text:style-name="table_al">. paraaf van de portefeuille-houder indien de reguliere voorberei-dingsprocedure van toepassing is;</text:p>
                  <text:p text:style-name="table_al">. het mandaat geldt niet indien de uitgebreide voorbereidingsprocedure van toepassing is (par. 3.3 Wabo).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Mededelen van en zenden van een door het bevoegd gezag ambtshalve gegeven beschikking tot wijziging van een omgevingsvergunning of voorschriften van een omgevingsvergunning of tot gehele of gedeeltelijke intrekking van een omgevingsvergunning als bedoeld in artikel 3.15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Beslissen op melding ingevolge art. 8.40 Wet Milieubeheer</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Beslissen op verzoek tot hogere grenswaarden in het kader van de Wet geluidhinder</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fdoening gehele administratieve procedure aanvragen Monumentenwet en Erfgoedverordening in zowel de voorbereidingsfase als na verlening vergunning</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Incl. verzoek goedkeuring minister en GS</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Uitvoering van de Verordening Duurzaamheidslening Twenterand</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text:p>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Uitvoering Besluit Woninggebonden subsidies:</text:p>
                  <text:p text:style-name="table_al">- planindiening en gereed melding</text:p>
                  <text:p text:style-name="table_al">- toestemming verkoop premiekoopwoningen en  </text:p>
                  <text:p text:style-name="table_al">  uitvoering anti speculatiebed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Senior</text:p>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Uitvoering Regeling Woonconsument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Beheer woonwagenlocat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Beslissen op aanvraag plaatsen en bewonen stacaravan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Beslissen op verzoeken om subsidie op grond van de Verordening duurzaam bouwen bestemmingsplan Weemeland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Afdoening gehele administratieve procedure t.b.v. de voorbereiding tot vaststelling van bestemmingsplann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Afdoening gehele administratieve procedure  t.b.v. het verkrijgen van een onherroepelijke goedkeuring  op vastgestelde bestemmingsplann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rincipebesluit nemen over planologische medewerking herziening bestemmingsplan en/of binnenplanse wijziging bestemmingspla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procedure brengen van voorontwerpbestemmingspla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 procedure brengen van ontwerpbestemmingsplan inclusief beantwoording van de inspraakreacties en vooroverlegreac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Afhandeling van de gehele administratieve procedure m.b.t. verzoeken om tegemoetkoming in schade ex artikel 6.1 Wro inclusief het instellen van een planschadebeoordelingscommiss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fdoening gehele administratieve procedure t.b.v. de toepassing van art. 2.12 Wab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voorbereidingsbesluit en projectbesluit </text:p>
                </table:table-cell>
              </table:table-row>
              <table:table-row table:style-name="row">
                <table:table-cell table:style-name="entry" table:number-rows-spanned="1" table:number-columns-spanned="1">
                  <text:p text:style-name="table_al">3.46</text:p>
                  <text:p text:style-name="table_al"/>
                </table:table-cell>
                <table:table-cell table:style-name="entry" table:number-rows-spanned="1" table:number-columns-spanned="1">
                  <text:p text:style-name="table_al">Beslissingen omtrent de toepassing van art. 2.12 leden 1 en 3 Wabo  </text:p>
                  <text:p text:style-name="table_al"/>
                  <text:p text:style-name="table_al"/>
                </table:table-cell>
                <table:table-cell table:style-name="entry" table:number-rows-spanned="1" table:number-columns-spanned="1">
                  <text:p text:style-name="table_al">Senior</text:p>
                  <text:p text:style-name="table_al"/>
                  <text:p text:style-name="table_al"/>
                </table:table-cell>
                <table:table-cell table:style-name="entry" table:number-rows-spanned="1" table:number-columns-spanned="1">
                  <text:p text:style-name="table_al">A O</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ontheffingen ex art. 3.10 en 3.23 Wro </text:p>
                  <text:p text:style-name="table_al">Alle aanvragen die vallen binnen het vastgestelde beleid waartegen geen zienswijzen zijn ingebracht. Met uitzondering van afwijkingen die betrekking hebben op wijziging van het vigerende gebruik</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Brief n.a.v. een controle waarbij wel een overtreding is vastgesteld maar waarbij geen sprake is van gevaar of aantoonbaar verwijtbaar handel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Voornemen tot herstelsanctie zoals last onder bestuursdwang of last onder dwangsom (vooraanschrijv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Besluit om begunstigingstermijn te verlengen tot maximaal zes weken na de beslissing op bezwaar/beroep</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0 </text:p>
                </table:table-cell>
                <table:table-cell table:style-name="entry" table:number-rows-spanned="1" table:number-columns-spanned="1">
                  <text:p text:style-name="table_al">Afhandeling gehele administratieve procedure t.b.v. besluit ex art. 13 t/m 15 Woning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eslissen op verzoek tot intrekking omgevingsvergunning door vergunninghouder (art. 2.33 Wabo)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trekken van omgevingsvergunning anders dan op verzoek van vergunninghouder met uitzondering van de activiteit zoals genoemd in artikel 2.1, eerste lid, onder e, van de Wabo (artikelen 2.29 en 2.33 Wabo)</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Stilleggen bouwwerkzaamheden welke in overtreding zijn met artikel 2.1 Wabo juncto artikel 5.17 Wabo. Dit eventueel in combinatie met het opleggen van een last onder dwangsom</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text:p>
                  <text:p text:style-name="table_al">der direct informeren</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Besluit gebaseerd op art. 1a, 1b en 13 t/m 15 Woning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rstelsanctie overtreding 1.1a,17.1,17.2,17.4, 18.18 Wet milieubeheer en art. 13 Wet bodembescherm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Besluit tot toepassen van spoedeisende bestuursdwang (artikel 5:31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text:p>
                  <text:p text:style-name="table_al">direct informeren</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Besluit opleggen last onder dwangsom bij illegale (zend)fees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direct informeren</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Beslissing op een verzoek om handhaving van een niet-belanghebbend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 informeren </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Besluit tot invorder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 </text:p>
                </table:table-cell>
                <table:table-cell table:style-name="entry" table:number-rows-spanned="1" table:number-columns-spanned="1">
                  <text:p text:style-name="table_al">Na paraaf porte-</text:p>
                  <text:p text:style-name="table_al">feuillehouder</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Besluit vaststellen hoogte verschuldigde kosten toepassing bestuursdwang (artikel 5:25 lid 6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text:p>
                  <text:p text:style-name="table_al">feuillehouder</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esluit opheffen, schorsen of verminderen last onder dwangsom (artikel 5:34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geheel of gedeeltelijk intrekken van een herstelsanctie als voldaan is aan de lastgev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esluit tot het meevoeren en opslaan van zaken zoals bedoeld in artikel 5:29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opmaken en ondertekenen van het proces-verbaal van het meevoeren en opslaan van zaken zoals bedoeld in artikel 5:29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andhaving van het gemeentelijk eigendomsre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Afdoening gehele administratieve procedure exploitatieplan ex art. 2.1 en 2.12 lid 1 b Wabo in samenhang met art. 6.12 Wr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Beslissen omtrent ontvankelijkheid verzoeken om tegemoetkoming in schade ex artikel 6.1 Wr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Administratieve procedure t.b.v. uitvoering van de Bomenverordening in samenhang met artikel 2.2 lid 1 sub g Wabo </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Besluitvorming uitvoering Bomenverordening waaronder herplantpli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Bij weigeringen en zienswijzen:</text:p>
                  <text:p text:style-name="table_al">na paraaf portefeuillehouder</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Beslissen op verzoeken om vergunning of instemmingsbesluit voor werkzaamheden in verband met de aanleg, instandhouding en opruiming van kabels of leidingen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Beslissen op verzoek om vergunning voor dammen en duik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Beslissen op verzoek om vergunning voor aansluiting op gemeenteriool</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Aanschrijving tot aansluiting op gemeenteriool</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Beslissen op verzoek tot wijzigingen in de lokale openbare verlicht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estemming verlenen tot het leggen van dammen en duikers in sloten in eigendom/beheer gemeen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estemming/vergunning verlenen voor het dempen van de bermsloo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Vaststellen routes huisvuilinzameling incl. inzamelda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Beschikbaar stellen van gemeentelijk afzetmateriaal, dranghekken etc.</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Voorbereidings- en uitvoeringshandelingen verband houdende met voorbereiding en realisering van projecten waar geen financiële gevolgen uit voortvloei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Projectleiders,</text:p>
                  <text:p text:style-name="table_al">Behandelend </text:p>
                  <text:p text:style-name="table_al">medewerker</text:p>
                </table:table-cell>
                <table:table-cell table:style-name="entry" table:number-rows-spanned="1" table:number-columns-spanned="1">
                  <text:p text:style-name="table_al">Mandaat, Machti</text:p>
                  <text:p text:style-name="table_al">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Aanschrijving tot aanpassen groen conform  de Algemeen Plaatselijke Verorde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ststellen schema zout strooi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1">
                  <text:p text:style-name="table_al">Het doen van aangifte bij politie van diefstal, beschadiging c.a. van gemeente-eigendommen inclusief de zwembaden en de sporthall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Alle medewerkers en medewerker verzekeringen</text:p>
                  <text:p text:style-name="table_al">Locatiebeheerders</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Collegebesluit d.d. 25/10/2011</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Kadastrale aanwijzing namens de gemeen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strekken van inlichtingen uit kada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Beslissen op verzoek om subsidie op grond van het Bomenfond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Uitvoering van de Wet basisregistraties adressen en gebouwen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Het opmaken van processen-verbaal van constatering, zoals bedoeld in artikel 10 lid 1 b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 </text:p>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Het toekennen van nummers en het wijzigen en intrekken van de toekenning</text:p>
                </table:table-cell>
                <table:table-cell table:style-name="entry" table:number-rows-spanned="1" table:number-columns-spanned="1">
                  <text:p text:style-name="table_al">Senio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0</text:p>
                </table:table-cell>
                <table:table-cell table:style-name="entry" table:number-rows-spanned="1" table:number-columns-spanned="1">
                  <text:p text:style-name="table_al">Het verlenen van ontheffingen (art. 149, lid 1, sub d, 150 Wegenverkeerswet/RVV 1990 (art. 87) en de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nemen van verkeersbesluiten (art. 18, lid 1, sub d jo. art. 20 Babw en de Ab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Het treffen van tijdelijke verkeersmaatregelen (art. 17 Wegenverkeerswet 1994 jo. art. 34 BAB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 </text:p>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Beslissen op het aanstellen van verkeersbrigadi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Beslissen op grond van art. 22 Wet vervoer gevaarlijke stoff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Het verlenen van een ontheffing voor brede land-</text:p>
                  <text:p text:style-name="table_al">bouwvoertuigen</text:p>
                </table:table-cell>
                <table:table-cell table:style-name="entry" table:number-rows-spanned="1" table:number-columns-spanned="1">
                  <text:p text:style-name="table_al">RDW</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21 mei 2013</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Het treffen van tijdelijke verkeersmaatregelen i.v.m. de uitvoering van werkzaamheden tot herstel  of reconstructie van wegen of stra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lijke binnenspor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1">
                  <text:p text:style-name="table_al">Uitvoering van “de regels en voorwaarden betreffende het in gebruik geven van de gemeentelijke binnensportaccommodatie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Wijziging van “de regels en voorwaarden betreffende het in gebruik geven van de gemeentelijke binnensportaccommodatie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3.99</text:p>
                </table:table-cell>
                <table:table-cell table:style-name="entry" table:number-rows-spanned="1" table:number-columns-spanned="1">
                  <text:p text:style-name="table_al">Inschakelen tijdelijk personeel zwembaden en sporthallen</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Binnen grenzen begroting</text:p>
                </table:table-cell>
              </table:table-row>
              <table:table-row table:style-name="row">
                <table:table-cell table:style-name="entry" table:number-rows-spanned="1" table:number-columns-spanned="1">
                  <text:p text:style-name="table_al">3.100</text:p>
                </table:table-cell>
                <table:table-cell table:style-name="entry" table:number-rows-spanned="1" table:number-columns-spanned="1">
                  <text:p text:style-name="table_al">Uitvoeren of laten uitvoeren van reclame-uitingen in gemeentelijke binnensportaccommodaties en zwembaden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 en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Uitvoering APV m.b.t. afgifte collectevergunn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Beslissen op aanvraag om een standplaatsvergun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na paraaf porte-feuillehouder  Algemeen bestuurlijke zaken</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Beslissen over gebruik openbare weg voor bijzondere doelein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Beslissen op aanvraag om vergunning voor het houden van een evenemen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Weigering na paraaf porte-feuillehouder Algemeen bestuurlijke zaken</text:p>
                </table:table-cell>
              </table:table-row>
              <table:table-row table:style-name="row">
                <table:table-cell table:style-name="entry" table:number-rows-spanned="1" table:number-columns-spanned="1">
                  <text:p text:style-name="table_al">3.105</text:p>
                </table:table-cell>
                <table:table-cell table:style-name="entry" table:number-rows-spanned="1" table:number-columns-spanned="1">
                  <text:p text:style-name="table_al">Uitvoering brandbeveiligingsverord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advies brandweer</text:p>
                  <text:p text:style-name="table_al">22 maart 2014</text:p>
                </table:table-cell>
              </table:table-row>
              <table:table-row table:style-name="row">
                <table:table-cell table:style-name="entry" table:number-rows-spanned="1" table:number-columns-spanned="1">
                  <text:p text:style-name="table_al">3.106</text:p>
                </table:table-cell>
                <table:table-cell table:style-name="entry" table:number-rows-spanned="1" table:number-columns-spanned="1">
                  <text:p text:style-name="table_al">Beslissen op verzoek om vergunning op</text:p>
                  <text:p text:style-name="table_al">basis van de APV voor zover elders niet geregeld (met uitzondering van de exploitatievergun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en na paraaf porte-feuillehouder</text:p>
                </table:table-cell>
              </table:table-row>
              <table:table-row table:style-name="row">
                <table:table-cell table:style-name="entry" table:number-rows-spanned="1" table:number-columns-spanned="1">
                  <text:p text:style-name="table_al">3.107</text:p>
                </table:table-cell>
                <table:table-cell table:style-name="entry" table:number-rows-spanned="1" table:number-columns-spanned="1">
                  <text:p text:style-name="table_al">Beslissen op verzoek ontheffing sluitingsuur</text:p>
                  <text:p text:style-name="table_al">horeca-inricht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ext:p text:style-name="table_al"/>
                </table:table-cell>
              </table:table-row>
              <table:table-row table:style-name="row">
                <table:table-cell table:style-name="entry" table:number-rows-spanned="1" table:number-columns-spanned="1">
                  <text:p text:style-name="table_al">3.108 </text:p>
                </table:table-cell>
                <table:table-cell table:style-name="entry" table:number-rows-spanned="1" table:number-columns-spanned="1">
                  <text:p text:style-name="table_al">Beslissen op melding voor uitritten en uitwe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09</text:p>
                </table:table-cell>
                <table:table-cell table:style-name="entry" table:number-rows-spanned="1" table:number-columns-spanned="1">
                  <text:p text:style-name="table_al">Beslissen op kennisgeving kleine kansspel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slissen op aanvraag om loterijvergun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slissen op aanvraag om vergunning speelautoma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Algemeen bestuurlijke zaken</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eslissen op een aanvraag om vergunning op grond van de Drank- en horecawet voor nieuw te vestigen horeca-inrichtingen</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Beslissen op alle overige aanvragen om vergunning/ontheffing op grond van de Drank- en horeca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Uitvoering van de Winkeltijden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Uitvoering van de Wet op de Dierenbescherm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Verblijfsontzegging op grond van de APV</text:p>
                </table:table-cell>
                <table:table-cell table:style-name="entry" table:number-rows-spanned="1" table:number-columns-spanned="1">
                  <text:p text:style-name="table_al">Chef afdeling Twenterand regiopolitie</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indienen van een adviesaanvraag bij het Bureau BIBOB i.v.m. mogelijk misbruik van vergunningen, subsidies en aanbested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portefeuillehou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besteding en in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aanvragen en gunnen van offertes/adviezen/kostprijsberekeningen t.b.v. diensten, leveringen of werken, waarbij volgens het aanbestedingsbeleid de procedure enkelvoudig onderhands gevolgd mag worden.</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houden van aanbestedingen, het aanvragen van offertes t.b.v. diensten, werken of leveringen, waarbij volgens het aanbestedingsbeleid de meervoudig onderhandse procedure gevolgd dient te worden. </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 medewerker </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gunnen van aanbestedingen t.b.v. diensten, werken of leveringen, waarbij volgens het aanbestedingsbeleid de meervoudig onderhandse procedure gevolgd dient te worden.</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 </text:p>
                  <text:p text:style-name="table_al">Senio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houden van aanbestedingen t.b.v. diensten, werken of leveringen die volgens het aanbestedingsbeleid nationaal (niet-)openbaar of Europees moet worden aanbesteed. </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text:p>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uiten tot het gunnen/het verlenen van een opdracht na het doorlopen van een nationale of Europese aanbesteding voor diensten/werken of leveringen. </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Gemeentesecretaris</text:p>
                  <text:p text:style-name="table_al">Algemeen directeur</text:p>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De beslissingen dienen niet strijdig te zijn met het gemeentelijke inkoop- en aanbestedingsbeleid. De portefeuillehouder dient geïnformeerd te worden over de aanbesteding.</text:p>
                  <text:p text:style-name="table_al">Voor de ondertekening is geen adviesnota nodig.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strekken van opdrachten of aangaan van een nadere overeenkomst welke voortvloeit uit een (raam)overeenkomst </text:p>
                </table:table-cell>
                <table:table-cell table:style-name="entry" table:number-rows-spanned="1" table:number-columns-spanned="1">
                  <text:p text:style-name="table_al">Teamleider </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Van toepassing op gesloten overeenkomsten zoals bedoeld in  2.3.1 en 2.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geven van inkoopadvies bij het ontstaan van een inkoopbehoefte van </text:p>
                  <text:p text:style-name="table_al">diensten of leveringen &gt;25K excl. BTW </text:p>
                  <text:p text:style-name="table_al">werken &gt; 50K excl. BTW</text:p>
                </table:table-cell>
                <table:table-cell table:style-name="entry" table:number-rows-spanned="1" table:number-columns-spanned="1">
                  <text:p text:style-name="table_al">Inkoopcoördinato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Het betreft een advies inzake de te volgen inkoopprocedure. Maakt onderdeel uit van de uitvoering van het gemeentelijke inkoop- en aanbestedingsbeleid. Bijvoorbeeld middels startformuli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geven van akkoord op een (te starten/doorlopen) aanbestedingsprocedure conform inkoopbeleid tot en met gunning, vanaf de meervoudig onderhandse procedure.</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Volmacht</text:p>
                </table:table-cell>
                <table:table-cell table:style-name="entry" table:number-rows-spanned="1" table:number-columns-spanned="1">
                  <text:p text:style-name="table_al">Bijvoorbeeld middels startformulier na instemming inkoopcoördinat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gemotiveerd afwijken van het inkoopbeleid tot de Europese Drempel</text:p>
                </table:table-cell>
                <table:table-cell table:style-name="entry" table:number-rows-spanned="1" table:number-columns-spanned="1">
                  <text:p text:style-name="table_al">Gemeentesecretaris/</text:p>
                  <text:p text:style-name="table_al">algemeen directeu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Instemming door inkoopcoördinator en manager.</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De door het adviesbureau Energie Makelaar aangegeven koopmomenten effectueren c.q. posities innemen i.v.m. de Europese aanbestedingsprocedure voor de levering van aardgas en elektra in de periode 2013-2015 in samenwerking met de 14 Twentse gemeenten</text:p>
                </table:table-cell>
                <table:table-cell table:style-name="entry" table:number-rows-spanned="1" table:number-columns-spanned="1">
                  <text:p text:style-name="table_al">Werkgroep bestaande uit leden van de gemeenten Rijssen-Holten, Hellendoorn, Almelo, Hengelo en Hof van Twente</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2 maart 2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voorbereiding en het besluiten tot het aangaan, ondertekenen en ontbinden van:</text:p>
                  <text:p text:style-name="table_al">- stage- en detacheringsovereenkom- sten (7)</text:p>
                  <text:p text:style-name="table_al">- planschadeovereenkom-sten (1, 2 en 3);</text:p>
                  <text:p text:style-name="table_al">- beheersovereenkomsten m.b.t. het gebruik van de </text:p>
                  <text:p text:style-name="table_al">  openbare ruimte n.a.v. burgerinitiatieven (1,2 en 3);</text:p>
                  <text:p text:style-name="table_al">- groenonderhoudsovereenkomsten met sociale  </text:p>
                  <text:p text:style-name="table_al">  werkvoorziening (1,2 en 3);</text:p>
                  <text:p text:style-name="table_al">- adaptieovereenkomsten voor rotondes (1,2 en 3)</text:p>
                  <text:p text:style-name="table_al">- verkoopovereenkomsten m.b.t. grond binnen </text:p>
                  <text:p text:style-name="table_al">   exploitaties in bestemmingsplannen (3 en 6)</text:p>
                  <text:p text:style-name="table_al">- verkoopovereenkomsten m.b.t. grond buiten  </text:p>
                  <text:p text:style-name="table_al">  exploitaties tot maximaal € 75.000,00 (6);</text:p>
                  <text:p text:style-name="table_al">- verkoopovereenkomsten m.b.t. overtollig meubilair   </text:p>
                  <text:p text:style-name="table_al">  van de gemeente (1, 2 en 3);</text:p>
                  <text:p text:style-name="table_al">- verkoopovereenkomsten m.b.t. openbaar groen (1, </text:p>
                  <text:p text:style-name="table_al">  2 en 3);</text:p>
                  <text:p text:style-name="table_al">- mediationovereenkomst inclusief de  </text:p>
                  <text:p text:style-name="table_al">  vertegenwoordiging van de gemeente tijdens de   </text:p>
                  <text:p text:style-name="table_al">  mediation (1, 2 en 3);</text:p>
                  <text:p text:style-name="table_al">- verhuurovereenkomsten m.b.t. individuele   </text:p>
                  <text:p text:style-name="table_al">  volkstuinen (1, 2 en 3);</text:p>
                  <text:p text:style-name="table_al">- overeenkomsten m.b.t. informatisering en </text:p>
                  <text:p text:style-name="table_al">  automatisering (2 en 5); </text:p>
                  <text:p text:style-name="table_al">- verhuur- en gebruiksovereenkomsten m.b.t. </text:p>
                  <text:p text:style-name="table_al">  gemeentelijke sportaccommodaties (1,2 en 3);</text:p>
                  <text:p text:style-name="table_al">- gebruiksovereenkomst passantenhavens (1,2 en  </text:p>
                  <text:p text:style-name="table_al">  3);</text:p>
                  <text:p text:style-name="table_al">- (cliëntspecifieke) overeenkomsten m.b.t. Wmo en </text:p>
                  <text:p text:style-name="table_al">  Jeugd (2 en 3);</text:p>
                  <text:p text:style-name="table_al">- overeenkomsten met niet gecontracteerde zorg- en </text:p>
                  <text:p text:style-name="table_al">  jeugdhulpaanbieders (4).</text:p>
                </table:table-cell>
                <table:table-cell table:style-name="entry" table:number-rows-spanned="1" table:number-columns-spanned="1">
                  <text:p text:style-name="table_al"/>
                  <text:p text:style-name="table_al">Gemeentesecretaris/</text:p>
                  <text:p text:style-name="table_al">algemeen directeur</text:p>
                  <text:p text:style-name="table_al">Manager </text:p>
                  <text:p text:style-name="table_al"/>
                  <text:p text:style-name="table_al"/>
                </table:table-cell>
                <table:table-cell table:style-name="entry" table:number-rows-spanned="1" table:number-columns-spanned="1">
                  <text:p text:style-name="table_al"/>
                  <text:p text:style-name="table_al"/>
                  <text:p text:style-name="table_al">A </text:p>
                  <text:p text:style-name="table_al">A</text:p>
                </table:table-cell>
                <table:table-cell table:style-name="entry" table:number-rows-spanned="1" table:number-columns-spanned="1">
                  <text:p text:style-name="table_al">1.Teamleider</text:p>
                  <text:p text:style-name="table_al">2. Senior</text:p>
                  <text:p text:style-name="table_al">3. Behandelend </text:p>
                  <text:p text:style-name="table_al">medewerker</text:p>
                  <text:p text:style-name="table_al">4. Voorzitter van de BC OZJT</text:p>
                  <text:p text:style-name="table_al">5. Informatie- strateeg</text:p>
                  <text:p text:style-name="table_al">6. Vastgoed-</text:p>
                  <text:p text:style-name="table_al">jurist</text:p>
                  <text:p text:style-name="table_al">7. Medewerker team P&amp;O </text:p>
                </table:table-cell>
                <table:table-cell table:style-name="entry" table:number-rows-spanned="1" table:number-columns-spanned="1">
                  <text:p text:style-name="table_al">Mandaat, volmacht en machti</text:p>
                  <text:p text:style-name="table_al">ging</text:p>
                </table:table-cell>
                <table:table-cell table:style-name="entry" table:number-rows-spanned="1" table:number-columns-spanned="1">
                  <text:p text:style-name="table_al"/>
                  <text:p text:style-name="table_al"/>
                  <text:p text:style-name="table_al">Stage- en detache-</text:p>
                  <text:p text:style-name="table_al">ringsovk in overleg met de manager/teamleider/</text:p>
                  <text:p text:style-name="table_al">senior</text:p>
                  <text:p text:style-name="table_al"/>
                  <text:p text:style-name="table_al"/>
                  <text:p text:style-name="table_al"/>
                  <text:p text:style-name="table_al"/>
                  <text:p text:style-name="table_a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aken voortvloeiende uit de overeenkomst inzake de overname garantieverplichtingen voor eigen won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u.v. beslissingen tot wel/niet akkoord gaan met gedwongen verkoop</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voorbereiding en het besluiten tot het aangaan, ondertekenen en ontbinden van overeenkomsten die niet nader genoemd zijn in dit mandaatbesluit en waarbij het bedrag lager is dan € 25.000,00</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 </text:p>
                  <text:p text:style-name="table_al">Behandelend medewerker </text:p>
                </table:table-cell>
                <table:table-cell table:style-name="entry" table:number-rows-spanned="1" table:number-columns-spanned="1">
                  <text:p text:style-name="table_al">Mandaat, volmacht en machti</text:p>
                  <text:p text:style-name="table_al">ging</text:p>
                </table:table-cell>
                <table:table-cell table:style-name="entry" table:number-rows-spanned="1" table:number-columns-spanned="1">
                  <text:p text:style-name="table_al">Als bedoeld in artikel 160 lid 1 e Gemeentewet.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oeren van correspondentie en het insturen van gegevens over onteigeningszaken op grond van de Onteigenings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voorbereiden en het uitvoeren van besluiten op grond van de Wet voorkeursrecht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ext:p text:style-name="table_al"/>
                </table:table-cell>
                <table:table-cell table:style-name="entry" table:number-rows-spanned="1" table:number-columns-spanned="1">
                  <text:p text:style-name="table_al">De uitvoering van het Besluit voorkeursrecht gemeente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aanbieden van bouwgrond in bestemmingsplannen.</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ext:p text:style-name="table_al">Machti</text:p>
                  <text:p text:style-name="table_al">ging </text:p>
                </table:table-cell>
                <table:table-cell table:style-name="entry" table:number-rows-spanned="1" table:number-columns-spanned="1">
                  <text:p text:style-name="table_al">Inclusief onderteken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orrespondentie inzake het opmaken van akten tot aankoop, verkoop, huur, verpachten of in gebruik geven van onroerend goed en vestiging en opheffing van zakelijke rech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text:p>
                  <text:p text:style-name="table_al">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vertegenwoordiging van de gemeente bij buitengerechtelijke rechtshandelingen, voor zover het betreft het doen opmaken en ondertekenen van notariële akten en stukken, welke nodig zijn ter uitvoering van besluiten van de raad en van het college van burgemeester en wethouders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chti</text:p>
                  <text:p text:style-name="table_al">ging/</text:p>
                  <text:p text:style-name="table_al">volmacht</text:p>
                </table:table-cell>
                <table:table-cell table:style-name="entry" table:number-rows-spanned="1" table:number-columns-spanned="1">
                  <text:p text:style-name="table_al">Na goedkeuring vastgoedjurist.</text:p>
                  <text:p text:style-name="table_al">Tevens in het kader van financiële hulpverlening.</text:p>
                  <text:p text:style-name="table_al">De volmacht mag worden doorgegeven aan een medewerker van een notariskantoor die daarvan alleen gebruik mag maken nadat de ontwerpakte/stukken door de gemeente zijn goedgekeu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voering Archiefwet  m.b.t.:</text:p>
                  <text:p text:style-name="table_al">- archiefbescheiden in geordende en toegankelijke      staat brengen</text:p>
                  <text:p text:style-name="table_al">- vernietigen archiefbescheiden</text:p>
                  <text:p text:style-name="table_al">- aanmaken selectielijsten van voor vernietiging in aanmerking komende bescheiden</text:p>
                  <text:p text:style-name="table_al">- vervangen archiefbescheiden door reproducties teneinde de gereproduceerde bescheiden te vernietigen</text:p>
                  <text:p text:style-name="table_al">- overbrengen archiefbescheiden ouder dan 20 jaar naar archiefbewaarplaat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itvoering Archiefverordening m.b.t.:</text:p>
                  <text:p text:style-name="table_al">- acquisitie van particulieren of particuliere organisaties</text:p>
                  <text:p text:style-name="table_al">- ten behoeve van derden onderzoek doen naar in de archiefbewaarplaats berustende archieven/ verzamelingen en afbeeldingen/afschriften/ uittreksels/bewerkingen verstrekken</text:p>
                  <text:p text:style-name="table_al">- eens in de twee jaar verslag doen aan het college omtrent het gevoerde beheer van de archiefbewaarplaats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voering Kieswet  m.b.t.:</text:p>
                  <text:p text:style-name="table_al">- afgifte kiezerspassen</text:p>
                  <text:p text:style-name="table_al">- regeling volmacht</text:p>
                  <text:p text:style-name="table_al">- uitreiking nieuwe oproepingskaarten</text:p>
                  <text:p text:style-name="table_al">- afgifte kiezerslegitimatiekaar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ieuwe oproepings-kaarten bij verlies ook uit te geven door leden stembureau</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itvoering Wet basisregistratie person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voering Rijkswet op het Nederlanderschap en optieverzoeken (naturalisatieverzoeken)</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Uitvoering Wet bescherming persoonsgegevens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voering Paspoortwet, Paspoortuitvoeringsregeling Nederland en Besluit Paspoortgel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Uitvoering Wegenverkeerswet, Wegenverkeersreglement en hierop gebaseerde Ministeriële regelingen m.b.t. rijbewijz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Aannemen van verzoeken om verklaringen omtrent gedra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Verzoeken dienen te worden doorgestuurd naar de minister van Justitie</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Uitvoering Verordening op het gebruik en beheer gemeentelijke begraafplaatsen Twenterand inclusief de toepassing van de hardheidsclausule i.v.m.  de uitgifte van graven en de verlenging van grafrech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hardheidsclausule wordt na paraaf van de portefeuille-</text:p>
                  <text:p text:style-name="table_al">houder toegepast</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Uitvoering Wet op de Lijkbezorging m.b.t.:</text:p>
                  <text:p text:style-name="table_al">- stellen afwijkende termijn</text:p>
                  <text:p text:style-name="table_al">- zorg voor lijkbezorging</text:p>
                  <text:p text:style-name="table_al">- verlof tot ontled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Stukken ter legalisatie handteken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Afschriften van de gemeentelijke basisregistratie </text:p>
                  <text:p text:style-name="table_al">person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ewijs van Nederlanderschap</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erzoeken om geslachtsnaamwijz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Aanwijzing trouwloca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Portefeuillehouder</text:p>
                  <text:p text:style-name="table_al">Algemeen bestuurlijke zake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Is bepaald in artikel 2 lid 3 van het Regelement 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bereiding aanvragen koninklijke en andere onderscheid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handeling schadegevallen inclusief bijbehorende correspondent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 volmacht</text:p>
                </table:table-cell>
                <table:table-cell table:style-name="entry" table:number-rows-spanned="1" table:number-columns-spanned="1">
                  <text:p text:style-name="table_al">Eventueel met inschakeling verzekeraa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rocedurele aspecten inzake afhandeling interne en externe klachten</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Regeling interne klachtenbehan-deling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anpassen van de verzekerde bedra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Na overleg met desbetreffende afdeling</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bereidingshandelingen afsluiten verzeker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voegen als benadeelde partij in het strafproc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esluiten op een aanvraag dwangsom bij niet tijdig besliss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oorbereiding en vertegenwoordiging als verweerder in bezwaar-, (hoger) beroepsprocedures, voorlopige voorzieningen in het kader van de Awb en privaatrechtelijke rechtsged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Besluiten op grond van de Wet kenbaarheid publiekrechtelijke beperkingen onroerende zak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Besluiten of er inspraak wordt verleend en op welke wijze </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afgeven en ondertekenen van legitimatiebewijzen toezichthouders overeenkomstig de Awb en de Regeling model legitimatiebewijs toezichthouders Awb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 (functiecode BM 106)</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23 december 2008</text:p>
                  <text:p text:style-name="table_al"/>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Uitvoering gemeentelijk onderwijsachterstandenplan en educatie:</text:p>
                  <text:p text:style-name="table_al">termijn stellen m.b.t. verstrekken vereiste gegevens</text:p>
                  <text:p text:style-name="table_al">afdoen verantwoordingsformulier</text:p>
                </table:table-cell>
                <table:table-cell table:style-name="entry" table:number-rows-spanned="1" table:number-columns-spanned="1">
                  <text:p text:style-name="table_al"/>
                  <text:p text:style-name="table_al"/>
                  <text:p text:style-name="table_al">Senior</text:p>
                  <text:p text:style-name="table_al"/>
                  <text:p text:style-name="table_al">Senior</text:p>
                </table:table-cell>
                <table:table-cell table:style-name="entry" table:number-rows-spanned="1" table:number-columns-spanned="1">
                  <text:p text:style-name="table_al"/>
                  <text:p text:style-name="table_al"/>
                  <text:p text:style-name="table_al">A </text:p>
                  <text:p text:style-name="table_al"/>
                  <text:p text:style-name="table_al">A </text:p>
                </table:table-cell>
                <table:table-cell table:style-name="entry" table:number-rows-spanned="1" table:number-columns-spanned="1">
                  <text:p text:style-name="table_al"/>
                  <text:p text:style-name="table_al"/>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tekenen en afhandelen van de vergunningen op basis van de Leegstandswet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olkshuisvest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8 febr. 2011</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ondertekenen van de subsidieaanvragen m.b.t. MEVO II (Meerjarenprogramma externe veiligheid Overijssel) </text:p>
                </table:table-cell>
                <table:table-cell table:style-name="entry" table:number-rows-spanned="1" table:number-columns-spanned="1">
                  <text:p text:style-name="table_al">Manager</text:p>
                </table:table-cell>
                <table:table-cell table:style-name="entry" table:number-rows-spanned="1" table:number-columns-spanned="1">
                  <text:p text:style-name="table_al">O</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april 2011</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Het tekenen en afhandelen van de beschikkingen m.b.t. de Tijdelijke stimuleringsregeling Woningbouw 2009 (1e, 2e en 3e tranche)</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8 juni 2011</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De uitvoering van de Verordening Duurzaamheidsleningen Twenterand</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uitvoeren van de maatwerkvoorzieningen beschermd wonen en opvang Wet maatschappelijke ondersteuning (Wmo) 2015</text:p>
                </table:table-cell>
                <table:table-cell table:style-name="entry" table:number-rows-spanned="1" table:number-columns-spanned="1">
                  <text:p text:style-name="table_al">College van burgemeester en wethouders Almelo</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text:p>
                  <text:p text:style-name="table_al">18 december 2014</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Besluiten tot een machtiging tot uithuisplaatsing in het kader van een ondertoezichtstelling</text:p>
                </table:table-cell>
                <table:table-cell table:style-name="entry" table:number-rows-spanned="1" table:number-columns-spanned="1">
                  <text:p text:style-name="table_al">Raad voor de kinderbescher-</text:p>
                  <text:p text:style-name="table_al">ming</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Het ondertekenen van persoonlijke vervoersplannen in het kader van het GoOV</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 </text:p>
                </table:table-cell>
                <table:table-cell table:style-name="entry" table:number-rows-spanned="1" table:number-columns-spanned="1">
                  <text:p text:style-name="table_al">Het doen uitgaan van brieven die uitsluitend mededelingen, inlichtingen of feitelijke informatie bevatten (met uitzondering van brieven die persoonlijk zijn gericht aan de burgemeester of wethouder)</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Mandaat</text:p>
                </table:table-cell>
                <table:table-cell table:style-name="entry" table:number-rows-spanned="1" table:number-columns-spanned="1">
                  <text:p text:style-name="table_al">De brieven mogen niet gericht zijn op enig rechts-gevolg, noch een beleids-opvatting of –voornemen weergeve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verdagen van de beslissing op een bezwaarschrift o.g.v. art. 7:10 leden 3 en 4 Awb</text:p>
                  <text:p text:style-name="table_al"/>
                </table:table-cell>
                <table:table-cell table:style-name="entry" table:number-rows-spanned="1" table:number-columns-spanned="1">
                  <text:p text:style-name="table_al">Manager</text:p>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Uitvoering voorbereidingsprocedures afd. 3.2 Awb, afd. 3.4 Awb, afd. 4.1.1. Awb, afd. 4.1.2. Awb</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Kennisgeving van redelijke beslistermijn (art. 4:14 Awb)</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beslissen op verzoeken om informatie als bedoeld in de Wet Openbaarheid van Bestuur en Wet hergebruik van overheidsinformatie </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handeling van Wob-verzoeken gericht aan de raad is gedelegeerd aan het college.</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in ontvangst nemen van een deurwaardersexploot bestemd voor de gemeente</text:p>
                </table:table-cell>
                <table:table-cell table:style-name="entry" table:number-rows-spanned="1" table:number-columns-spanned="1">
                  <text:p text:style-name="table_al">Manager </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verrichten van feitelijke handelingen</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Niet gericht op enig rechtsgevolg en passend binnen het gemeentelijk beleid.</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Uitvoeren van de Nota representatie</text:p>
                  <text:p text:style-name="table_al">promotionele activiteiten</text:p>
                  <text:p text:style-name="table_al">besluiten op en het afhandelen van verzoeken </text:p>
                  <text:p text:style-name="table_al"/>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8 </text:p>
                  <text:p text:style-name="table_al"/>
                </table:table-cell>
                <table:table-cell table:style-name="entry" table:number-rows-spanned="1" table:number-columns-spanned="1">
                  <text:p text:style-name="table_al">Besluiten over en afhandelen van sponsorverzoeken</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accorderen en tekenen van betalingsborderellen</text:p>
                </table:table-cell>
                <table:table-cell table:style-name="entry" table:number-rows-spanned="1" table:number-columns-spanned="1">
                  <text:p text:style-name="table_al">Comptabele/Effectuerings-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Uitvoering Regeling hypotheekverstrekking ambtenar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 </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Volm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Beslissen op bezwaarschriften m.b.t. </text:p>
                  <text:p text:style-name="table_al">het sociaal domein (incl. gehandicaptenparkeerkaart)</text:p>
                  <text:p text:style-name="table_al">personeelszaken </text:p>
                  <text:p text:style-name="table_al">Wet openbaarheid van bestuur</text:p>
                  <text:p text:style-name="table_al">Wet hergebruik overheidsinformatie</text:p>
                  <text:p text:style-name="table_al">dwangsombesluiten niet tijdig beslissen</text:p>
                  <text:p text:style-name="table_al">zelfstandige schadebesluiten</text:p>
                  <text:p text:style-name="table_al">huisverboden </text:p>
                  <text:p text:style-name="table_al">Wet Damocles (art. 13b Opiumwet)</text:p>
                  <text:p text:style-name="table_al"/>
                  <text:p text:style-name="table_al">indien conform het advies van de (voorzitter van de) commissie bezwaarschriften wordt besloten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Uitgesloten zijn beslissingen op bezwaarschriften m.b.t.</text:p>
                  <text:p text:style-name="table_al">ruimtelijk domein (incl. handhavings- besluiten);</text:p>
                  <text:p text:style-name="table_al">subsidies;</text:p>
                  <text:p text:style-name="table_al">verkeersbe-sluiten;</text:p>
                  <text:p text:style-name="table_al">APV (bv evenementen vergunningen)</text:p>
                  <text:p text:style-name="table_al">Drank- en horeca;</text:p>
                  <text:p text:style-name="table_al">raadsbesluit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22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2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2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gemeente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21</meta:user-defined>
    <meta:user-defined meta:name="OVERHEIDop.GmbID/DC.identifier">gmb-2017-147221</meta:user-defined>
    <meta:user-defined meta:name="OVERHEID.TaxonomieBeleidsagenda/OVERHEID.category">Bestuur | Organisatie en beleid</meta:user-defined>
    <meta:user-defined meta:name="OVERHEID.Gemeente/DC.spatial">Twenterand</meta:user-defined>
    <meta:user-defined meta:name="DC.source">afdeling 10.1.1 van de Algemene wet bestuursrecht;1.0:c:BWBR0005537&amp;afdeling=10.1.1&amp;g=2017-07-01</meta:user-defined>
    <meta:user-defined meta:name="OVERHEIDop.referentienummer">Z000011652</meta:user-defined>
    <meta:user-defined meta:name="DCTERMS.alternative">Mandaatbesluit gemeente Twenterand 2017 </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7-06-30</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op.betreftRegeling">CVDR602753_1</meta:user-defined>
    <meta:user-defined meta:name="OVERHEIDop.versieInformatie"/>
  </office:meta>
</office:document-meta>
</file>