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wijzigen van functie winkel naar functie sport en gevelwijziging met reclame uitingen, Wiltonstraat 31, 2722 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Wiltonstraat 31, 2722 NG Zoetermeer, wijzigen van functie winkel naar functie sport en gevelwijziging met reclame uitingen, WB20170371 (verzonden d.d. 15 augustus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220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2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2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wijzigen van functie winkel naar functie sport en gevelwijziging met reclame uitingen, Wiltonstraat 31, 2722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220</meta:user-defined>
    <meta:user-defined meta:name="OVERHEIDop.GmbID/DC.identifier">gmb-2017-147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G 31</meta:user-defined>
    <meta:user-defined meta:name="OVERHEIDop.woonplaats">Zoetermeer</meta:user-defined>
    <meta:user-defined meta:name="OVERHEIDop.straatnaam">Wilt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66 451652</meta:user-defined>
    <meta:user-defined meta:name="OVERHEIDop.versieInformatie"/>
  </office:meta>
</office:document-meta>
</file>