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e Bosser Weyer, Sectie F, nummer 87, uitvoeren van werkzaamheden, inplanten perceel (omzetting agrarisch naar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54</text:p>
            <text:p text:style-name="common-al">Datum ontvangst: 19-01-2017</text:p>
            <text:p text:style-name="common-al">Omschrijving: Luyksgestel, De Bosser Weyer, Sectie F, nummer 87, uitvoeren van werkzaamheden, inplanten perceel (omzetting agrarisch naar bo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2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e Bosser Weyer, Sectie F, nummer 87, uitvoeren van werkzaamheden, inplanten perceel (omzetting agrarisch naar b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22</meta:user-defined>
    <meta:user-defined meta:name="OVERHEIDop.GmbID/DC.identifier">gmb-2017-14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C 4</meta:user-defined>
    <meta:user-defined meta:name="OVERHEIDop.woonplaats">Luyksgestel</meta:user-defined>
    <meta:user-defined meta:name="OVERHEIDop.straatnaam">Postelscheheid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577 365724</meta:user-defined>
    <meta:user-defined meta:name="OVERHEIDop.versieInformatie"/>
  </office:meta>
</office:document-meta>
</file>