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vijf woningen: plan Wijnbergen (bouwnummers 478 t/m 482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plan Wijnbergen (bouwnummers 478 t/m 482)</text:p>
            <text:p text:style-name="common-al">Omschrijving:		bouwen van vijf woningen</text:p>
            <text:p text:style-name="common-al">Dossiernummer:	20170518</text:p>
            <text:p text:style-name="common-al">Datum indiening:	24 juli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7219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219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219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vijf woningen: plan Wijnbergen (bouwnummers 478 t/m 482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7219</meta:user-defined>
    <meta:user-defined meta:name="OVERHEIDop.GmbID/DC.identifier">gmb-2017-1472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7DK 1</meta:user-defined>
    <meta:user-defined meta:name="OVERHEIDop.woonplaats">Doetinchem</meta:user-defined>
    <meta:user-defined meta:name="OVERHEIDop.straatnaam">De Kettin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287 440859</meta:user-defined>
    <meta:user-defined meta:name="OVERHEIDop.versieInformatie"/>
  </office:meta>
</office:document-meta>
</file>