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eteren natuurlijke corridor richting de Bezelhorst / De Gaarde: nabij Bilderdijkstraat (Natuurpark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Bilderdijkstraat (Natuurpark Overstegen)</text:p>
            <text:p text:style-name="common-al">Omschrijving:		verbeteren natuurlijke corridor richting de Bezelhorst / De Gaarde</text:p>
            <text:p text:style-name="common-al">Dossiernummer:	20170516</text:p>
            <text:p text:style-name="common-al">Datum indiening:	9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eteren natuurlijke corridor richting de Bezelhorst / De Gaarde: nabij Bilderdijkstraat (Natuurpark Oversteg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17</meta:user-defined>
    <meta:user-defined meta:name="OVERHEIDop.GmbID/DC.identifier">gmb-2017-147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Z 140</meta:user-defined>
    <meta:user-defined meta:name="OVERHEIDop.woonplaats">Doetinchem</meta:user-defined>
    <meta:user-defined meta:name="OVERHEIDop.straatnaam">Verzet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50 443276</meta:user-defined>
    <meta:user-defined meta:name="OVERHEIDop.versieInformatie"/>
  </office:meta>
</office:document-meta>
</file>