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(van rechtswege verleend), plaatsen van gevelreclame, Signaalrood 25, 2718 S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last-al">
            <text:span text:style-name="nadrukvet">Verleende omgevingsvergunningen (van rechtswege verleend) </text:span>
          </text:p>
            <text:list text:style-name="id1-3-2-1-1-5">
              <text:list-item text:style-override="id1-3-2-1-1-5-1">
                <text:number>•</text:number>
                <text:p text:style-name="al">Signaalrood 25, 2718 SH Zoetermeer, plaatsen van gevelreclame, WB20170056 (verzonden d.d. 17 augustus 2017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215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1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1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van rechtswege verleend), plaatsen van gevelreclame, Signaalrood 25, 2718 S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215</meta:user-defined>
    <meta:user-defined meta:name="OVERHEIDop.GmbID/DC.identifier">gmb-2017-147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H 25</meta:user-defined>
    <meta:user-defined meta:name="OVERHEIDop.woonplaats">Zoetermeer</meta:user-defined>
    <meta:user-defined meta:name="OVERHEIDop.straatnaam">Signaalroo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11 450049</meta:user-defined>
    <meta:user-defined meta:name="OVERHEIDop.versieInformatie"/>
  </office:meta>
</office:document-meta>
</file>