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: Pinnedijk 12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innedijk 12, 7011 JG</text:p>
            <text:p text:style-name="common-al">Omschrijving:		kappen van een boom</text:p>
            <text:p text:style-name="common-al">Dossiernummer:	20170514</text:p>
            <text:p text:style-name="common-al">Datum indiening:	8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21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: Pinnedijk 1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13</meta:user-defined>
    <meta:user-defined meta:name="OVERHEIDop.GmbID/DC.identifier">gmb-2017-1472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G 12</meta:user-defined>
    <meta:user-defined meta:name="OVERHEIDop.woonplaats">Gaanderen</meta:user-defined>
    <meta:user-defined meta:name="OVERHEIDop.straatnaam">Pinnedijk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557 440134</meta:user-defined>
    <meta:user-defined meta:name="OVERHEIDop.versieInformatie"/>
  </office:meta>
</office:document-meta>
</file>