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je/veranda en erfafscheiding: Nachtegaalstraat 12 0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chtegaalstraat 12 02, 7011 DP</text:p>
            <text:p text:style-name="common-al">Omschrijving:		bouwen van een tuinhuisje/veranda en erfafscheiding</text:p>
            <text:p text:style-name="common-al">Dossiernummer:	20170513</text:p>
            <text:p text:style-name="common-al">Datum indiening:	7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uinhuisje/veranda en erfafscheiding: Nachtegaalstraat 12 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1</meta:user-defined>
    <meta:user-defined meta:name="OVERHEIDop.GmbID/DC.identifier">gmb-2017-14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2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33 437999</meta:user-defined>
    <meta:user-defined meta:name="OVERHEIDop.versieInformatie"/>
  </office:meta>
</office:document-meta>
</file>