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tijdelijke parkeerplaatsen inclusief tijdelijke uitrit: Kryptonstraat 1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Kryptonstraat 1, 7031 GG</text:p>
            <text:p text:style-name="common-al">Omschrijving:		aanleggen van tijdelijke parkeerplaatsen inclusief tijdelijke uitrit</text:p>
            <text:p text:style-name="common-al">Dossiernummer:	20170511</text:p>
            <text:p text:style-name="common-al">Datum indiening:	4 augustus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7206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20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20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tijdelijke parkeerplaatsen inclusief tijdelijke uitrit: Kryptonstraat 1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206</meta:user-defined>
    <meta:user-defined meta:name="OVERHEIDop.GmbID/DC.identifier">gmb-2017-1472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</meta:user-defined>
    <meta:user-defined meta:name="OVERHEIDop.woonplaats">Wehl</meta:user-defined>
    <meta:user-defined meta:name="OVERHEIDop.straatnaam">Krypton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2697 440091</meta:user-defined>
    <meta:user-defined meta:name="OVERHEIDop.versieInformatie"/>
  </office:meta>
</office:document-meta>
</file>