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Nieuwe Singel 2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7 heeft de gemeente een melding APV/bijzondere wetten ontvangen voor een incidentele festiviteit op 26-08-2017 t/m 03-09-2017 open Univé Tennistoernooi op locatie Nieuwe Singel 29 in Schoonhoven . De melding is geregistreerd onder zaaknummer SXO-20172299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720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0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0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Nieuwe Singel 29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02</meta:user-defined>
    <meta:user-defined meta:name="OVERHEIDop.GmbID/DC.identifier">gmb-2017-147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428 440349.5</meta:user-defined>
    <meta:user-defined meta:name="OVERHEIDop.versieInformatie"/>
  </office:meta>
</office:document-meta>
</file>