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arst 1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8/2017, verwijderen 20m2 asbesthoudende platen, Garst 113, 9673 AD Winschoten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1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arst 1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97</meta:user-defined>
    <meta:user-defined meta:name="OVERHEIDop.GmbID/DC.identifier">gmb-2017-147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D 113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43 573558</meta:user-defined>
    <meta:user-defined meta:name="OVERHEIDop.versieInformatie"/>
  </office:meta>
</office:document-meta>
</file>