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tte de Withstraat 21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8/2017, verwijderen asbesthoudend koord, Witte de Withstraat 21A, 9675 BP Winschoten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19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tte de Withstraat 21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96</meta:user-defined>
    <meta:user-defined meta:name="OVERHEIDop.GmbID/DC.identifier">gmb-2017-147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P 21a</meta:user-defined>
    <meta:user-defined meta:name="OVERHEIDop.woonplaats">Winschoten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22 574961</meta:user-defined>
    <meta:user-defined meta:name="OVERHEIDop.versieInformatie"/>
  </office:meta>
</office:document-meta>
</file>