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9, Gruttoweg 54, Duikerweg 50 en Duikerweg D 115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augustus 2017 een aanvraag omgevingsvergunning ontvangen voor het gebruik voor het starten en landen met paramotoren, activiteit 3 op de locatie Winkelweg 9, Gruttoweg 54, Duikerweg 50 en Duikerweg D 1156. De aanvraag heeft dossiernummer 17Z000455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19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9, Gruttoweg 54, Duikerweg 50 en Duikerweg D 11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7195</meta:user-defined>
    <meta:user-defined meta:name="OVERHEIDop.GmbID/DC.identifier">gmb-2017-147195</meta:user-defined>
    <meta:user-defined meta:name="OVERHEID.TaxonomieBeleidsagenda/OVERHEID.category">Ruimte en infrastructuur | Organisatie en beleid</meta:user-defined>
    <meta:user-defined meta:name="OVERHEIDop.referentienummer">17Z000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9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36 477710</meta:user-defined>
    <meta:user-defined meta:name="OVERHEIDop.versieInformatie"/>
  </office:meta>
</office:document-meta>
</file>