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kunststof kozijnen, Vijverdreef 251, 2724 G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ijverdreef 251, 2724 GL Zoetermeer, plaatsen van kunststof kozijnen, WB20170498 (verzonden d.d. 18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19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9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9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kunststof kozijnen, Vijverdreef 251, 2724 G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94</meta:user-defined>
    <meta:user-defined meta:name="OVERHEIDop.GmbID/DC.identifier">gmb-2017-147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GL 251</meta:user-defined>
    <meta:user-defined meta:name="OVERHEIDop.woonplaats">Zoetermeer</meta:user-defined>
    <meta:user-defined meta:name="OVERHEIDop.straatnaam">Vijver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3 453672</meta:user-defined>
    <meta:user-defined meta:name="OVERHEIDop.versieInformatie"/>
  </office:meta>
</office:document-meta>
</file>