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dakkapel voorgevel en vervangen van dakkapel achtergevel, Van Boisotring 55, 2722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Boisotring 55, 2722 AA Zoetermeer, plaatsen van een nieuwe dakkapel voorgevel en vervangen van dakkapel achtergevel, WB20170387 (verzonden d.d. 18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9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ieuwe dakkapel voorgevel en vervangen van dakkapel achtergevel, Van Boisotring 55, 2722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91</meta:user-defined>
    <meta:user-defined meta:name="OVERHEIDop.GmbID/DC.identifier">gmb-2017-147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A 53</meta:user-defined>
    <meta:user-defined meta:name="OVERHEIDop.woonplaats">Zoetermeer</meta:user-defined>
    <meta:user-defined meta:name="OVERHEIDop.straatnaam">Van Boisotri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26 451888</meta:user-defined>
    <meta:user-defined meta:name="OVERHEIDop.versieInformatie"/>
  </office:meta>
</office:document-meta>
</file>