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-exploitatievergunning: Vierakker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hr. Q.K. Karimi en N.K. Karimi, Vierakkerstraat 14 te Huissen (19-01-2017) <text:span text:style-name="nadrukcur">(6851 BE)</text:span></text:p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471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exploitatievergunning: Vierakker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719</meta:user-defined>
    <meta:user-defined meta:name="OVERHEIDop.GmbID/DC.identifier">gmb-2017-147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E 18</meta:user-defined>
    <meta:user-defined meta:name="OVERHEIDop.woonplaats">Huissen</meta:user-defined>
    <meta:user-defined meta:name="OVERHEIDop.straatnaam">Vierakker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160 438773</meta:user-defined>
    <meta:user-defined meta:name="OVERHEIDop.versieInformatie"/>
  </office:meta>
</office:document-meta>
</file>