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chraard, Oosterlaan 6 het plaatsen van een nieuwe mestzak op de plaats van de gesloopte mestsi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tussenkopcur">Schraard, Oosterlaan 6 het plaatsen van een nieuwe mestzak op de plaats van de gesloopte mestsilo (25-7-2017)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718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8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8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chraard, Oosterlaan 6 het plaatsen van een nieuwe mestzak op de plaats van de gesloopte mest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189</meta:user-defined>
    <meta:user-defined meta:name="OVERHEIDop.GmbID/DC.identifier">gmb-2017-147189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746ND 6</meta:user-defined>
    <meta:user-defined meta:name="OVERHEIDop.woonplaats">Schraard</meta:user-defined>
    <meta:user-defined meta:name="OVERHEIDop.straatnaam">Oosterlaan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60003 565849</meta:user-defined>
    <meta:user-defined meta:name="OVERHEIDop.versieInformatie"/>
  </office:meta>
</office:document-meta>
</file>