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mis Lutjebroek De Paus</text:p>
      <text:section text:name="zakelijke-mededeling_id1-3-2" text:style-name="zakelijke-mededeling">
        <text:section text:name="zakelijke-mededeling-tekst_id1-3-2-1" text:style-name="zakelijke-mededeling-tekst">
          <text:section text:name="tekst_id1-3-2-1-1" text:style-name="tekst">
            <text:p text:style-name="common-al">Op 21 augustus 2017 is vergunning verleend voor het houden van Kermis Lutjebroek. Het evenement wordt buiten gehouden op zondag 3  september tot en met dinsdag 5 september 2017 bij café De Paus op P.J. Jongstraat 96 te Lutjebroek. </text:p>
            <text:p text:style-name="common-al">
            <text:span text:style-name="nadrukvet"/>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718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8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8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Lutjebroek De Pa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188</meta:user-defined>
    <meta:user-defined meta:name="OVERHEIDop.GmbID/DC.identifier">gmb-2017-1471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H 96</meta:user-defined>
    <meta:user-defined meta:name="OVERHEIDop.woonplaats">Lutjebroek</meta:user-defined>
    <meta:user-defined meta:name="OVERHEIDop.straatnaam">Pieter Janszoon Jong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2425 523420</meta:user-defined>
    <meta:user-defined meta:name="OVERHEIDop.versieInformatie"/>
  </office:meta>
</office:document-meta>
</file>