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illa en aanleggen in- en uitrit, Hoek van Schieland (kavel 24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van Schieland (kavel 24), Zoetermeer, bouwen van een villa en aanleggen in- en uitrit, WB20170306 (verzonden d.d. 17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8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8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8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illa en aanleggen in- en uitrit, Hoek van Schieland (kavel 24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87</meta:user-defined>
    <meta:user-defined meta:name="OVERHEIDop.GmbID/DC.identifier">gmb-2017-147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