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Grootzand 22 het plaatsen van 2 grondankers t.b.v. 2 paraso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neek, Grootzand 22 het plaatsen van 2 grondankers t.b.v. 2 parasols (25-7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18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8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Grootzand 22 het plaatsen van 2 grondankers t.b.v. 2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184</meta:user-defined>
    <meta:user-defined meta:name="OVERHEIDop.GmbID/DC.identifier">gmb-2017-14718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1AW 22</meta:user-defined>
    <meta:user-defined meta:name="OVERHEIDop.woonplaats">Sneek</meta:user-defined>
    <meta:user-defined meta:name="OVERHEIDop.straatnaam">Grootzand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3389 560527</meta:user-defined>
    <meta:user-defined meta:name="OVERHEIDop.versieInformatie"/>
  </office:meta>
</office:document-meta>
</file>