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errasschermen, Dorpsstraat 74A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74A, 2712 AM Zoetermeer, plaatsen van terrasschermen, WB20170401 (verzonden d.d. 17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8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8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8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errasschermen, Dorpsstraat 74A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81</meta:user-defined>
    <meta:user-defined meta:name="OVERHEIDop.GmbID/DC.identifier">gmb-2017-147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74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3 452377</meta:user-defined>
    <meta:user-defined meta:name="OVERHEIDop.versieInformatie"/>
  </office:meta>
</office:document-meta>
</file>