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notenboom, Wildeman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25 Oisterwijk</text:span>, het kappen van een notenboom. Dossiernummer 2017-0021,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notenboom, Wildemanstraat 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18</meta:user-defined>
    <meta:user-defined meta:name="OVERHEIDop.GmbID/DC.identifier">gmb-2017-1471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A 25</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28 398475</meta:user-defined>
    <meta:user-defined meta:name="OVERHEIDop.versieInformatie"/>
  </office:meta>
</office:document-meta>
</file>