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Idsegahuizum, Carl Fellingerweg 2  het realiseren van een rundveest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Idsegahuizum, Carl Fellingerweg 2 UV20160773 het realiseren van een rundveestal (3-11-2016) </text:p>
            <text:p text:style-name="tussenkopcur">
            <text:span text:style-name="nadrukvet">Inzage</text:span>
          </text:p>
            <text:p text:style-name="common-al">De aanvraag, de ontwerp-omgevingsvergunning en de overige bijbehorende stukken liggen met ingang van donderdag 24 augustus 2017 tot en met woendag 4 oktober 2017 gedurende zes weken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de 6 weken na bekendmaking (zie de hierboven genoemde termijn)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common-al">Ook kunt u mondeling een zienswijze indienen. Daarvoor kunt binnen voormelde termijn een afspraak maken via het gemeenteloket, telefoonnummer 0515-489000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717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7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7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Idsegahuizum, Carl Fellingerweg 2  het realiseren van een rund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179</meta:user-defined>
    <meta:user-defined meta:name="OVERHEIDop.GmbID/DC.identifier">gmb-2017-147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55JL 2</meta:user-defined>
    <meta:user-defined meta:name="OVERHEIDop.woonplaats">Idsegahuizum</meta:user-defined>
    <meta:user-defined meta:name="OVERHEIDop.straatnaam">Carl Fellingerweg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8001 562495</meta:user-defined>
    <meta:user-defined meta:name="OVERHEIDop.versieInformatie"/>
  </office:meta>
</office:document-meta>
</file>