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een woning, Buizerdveld 209, 2727 B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izerdveld 209, 2727 BC Zoetermeer, vergroten van een woning, WB20170372 (verzonden d.d. 18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177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7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7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een woning, Buizerdveld 209, 2727 B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177</meta:user-defined>
    <meta:user-defined meta:name="OVERHEIDop.GmbID/DC.identifier">gmb-2017-147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BC 209</meta:user-defined>
    <meta:user-defined meta:name="OVERHEIDop.woonplaats">Zoetermeer</meta:user-defined>
    <meta:user-defined meta:name="OVERHEIDop.straatnaam">Buizerdvel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71 454013</meta:user-defined>
    <meta:user-defined meta:name="OVERHEIDop.versieInformatie"/>
  </office:meta>
</office:document-meta>
</file>