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mei 2017, Schillingweg 62, 2153 PL Nieuw-Vennep, Secured Transport B.V., zaak 41166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werken door uw bedrijf, RMM Mobiel Truck Cleaning Service, als mobiele autowass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17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7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7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3 mei 2017, Schillingweg 62, 2153 PL Nieuw-Vennep, Secured Transport B.V., zaak 41166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75</meta:user-defined>
    <meta:user-defined meta:name="OVERHEIDop.GmbID/DC.identifier">gmb-2017-147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L 62</meta:user-defined>
    <meta:user-defined meta:name="OVERHEIDop.woonplaats">Nieuw-Vennep</meta:user-defined>
    <meta:user-defined meta:name="OVERHEIDop.straatnaam">Schill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34 474638</meta:user-defined>
    <meta:user-defined meta:name="OVERHEIDop.versieInformatie"/>
  </office:meta>
</office:document-meta>
</file>