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9090 BIZ Centrum Velp.</text:p>
            <text:p text:style-name="common-al">Activiteit: Verenigingendag op zaterdag 9 september van 12.00 uur - 17.00 uur.</text:p>
            <text:p text:style-name="common-al">Plaats:  Velp, De Overtuin.</text:p>
            <text:p text:style-name="common-al">Website: www.veelzijdig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7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7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7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74</meta:user-defined>
    <meta:user-defined meta:name="OVERHEIDop.GmbID/DC.identifier">gmb-2017-147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T 11</meta:user-defined>
    <meta:user-defined meta:name="OVERHEIDop.woonplaats">Velp</meta:user-defined>
    <meta:user-defined meta:name="OVERHEIDop.straatnaam">De Overtu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06 445430</meta:user-defined>
    <meta:user-defined meta:name="OVERHEIDop.versieInformatie"/>
  </office:meta>
</office:document-meta>
</file>