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Berlijnstraat 103, 2711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lijnstraat 103, 2711 PR Zoetermeer, plaatsen van balkonbeglazing, WB20170379 (verzonden d.d. 16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7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7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7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alkonbeglazing, Berlijnstraat 103, 2711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73</meta:user-defined>
    <meta:user-defined meta:name="OVERHEIDop.GmbID/DC.identifier">gmb-2017-147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R 175</meta:user-defined>
    <meta:user-defined meta:name="OVERHEIDop.woonplaats">Zoetermeer</meta:user-defined>
    <meta:user-defined meta:name="OVERHEIDop.straatnaam">Berlij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6 453171</meta:user-defined>
    <meta:user-defined meta:name="OVERHEIDop.versieInformatie"/>
  </office:meta>
</office:document-meta>
</file>