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extra raam, Bellefleurhof 12B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lefleurhof 12B, 2728 KH Zoetermeer,  plaatsen van een extra raam, WB20170383 (verzonden d.d. 1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7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extra raam, Bellefleurhof 12B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70</meta:user-defined>
    <meta:user-defined meta:name="OVERHEIDop.GmbID/DC.identifier">gmb-2017-14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H 12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0 453955</meta:user-defined>
    <meta:user-defined meta:name="OVERHEIDop.versieInformatie"/>
  </office:meta>
</office:document-meta>
</file>