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garage: Kruisbergseweg 1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ruisbergseweg 132, 7009 BT</text:p>
            <text:p text:style-name="common-al">Omschrijving:		plaatsen van zonnepanelen op de garage</text:p>
            <text:p text:style-name="common-al">Dossiernummer:	20170509</text:p>
            <text:p text:style-name="common-al">Datum indiening:	3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6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6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6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zonnepanelen op de garage: Kruisbergseweg 1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68</meta:user-defined>
    <meta:user-defined meta:name="OVERHEIDop.GmbID/DC.identifier">gmb-2017-147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32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2 444146</meta:user-defined>
    <meta:user-defined meta:name="OVERHEIDop.versieInformatie"/>
  </office:meta>
</office:document-meta>
</file>