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: ter hoogte van Onstein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ter hoogte van Onstein 2</text:p>
            <text:p text:style-name="common-al">Omschrijving:		kappen van een esdoorn</text:p>
            <text:p text:style-name="common-al">Dossiernummer:	20170508</text:p>
            <text:p text:style-name="common-al">Datum indiening:	3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16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6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6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esdoorn: ter hoogte van Onstein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165</meta:user-defined>
    <meta:user-defined meta:name="OVERHEIDop.GmbID/DC.identifier">gmb-2017-1471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JV 4a</meta:user-defined>
    <meta:user-defined meta:name="OVERHEIDop.woonplaats">Doetinchem</meta:user-defined>
    <meta:user-defined meta:name="OVERHEIDop.straatnaam">Onstei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820 442232</meta:user-defined>
    <meta:user-defined meta:name="OVERHEIDop.versieInformatie"/>
  </office:meta>
</office:document-meta>
</file>