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innenwijzend 14 te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 7 augustus 2017 een sloopmelding voor het volledig verwijderen van asbesthoudende materialen voor asbestsanering en het slopen van de woning en schuren beoordeeld. Dit betreft Binnenwijzend 14 in Westwoud 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715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5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innenwijzend 14 te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58</meta:user-defined>
    <meta:user-defined meta:name="OVERHEIDop.GmbID/DC.identifier">gmb-2017-147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V 14</meta:user-defined>
    <meta:user-defined meta:name="OVERHEIDop.woonplaats">Westwoud</meta:user-defined>
    <meta:user-defined meta:name="OVERHEIDop.straatnaam">Binnenwijzend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100 521110</meta:user-defined>
    <meta:user-defined meta:name="OVERHEIDop.versieInformatie"/>
  </office:meta>
</office:document-meta>
</file>